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Předpokládaný průběh soustředění Zadov 2009<text:line-break/><text:line-break/><text:span text:style-name="T1">Čtvrtek</text:span><text:line-break/><text:line-break/>příjezd ubytování 18.00 společenská místnost-seznámení s průběhem soustředění<text:line-break/><text:line-break/><text:span text:style-name="T1">Pátek</text:span><text:line-break/><text:line-break/>07.00 Běh terénem cca.4km+rozcvička<text:line-break/><text:line-break/>8-9.00 Snídaně<text:line-break/><text:line-break/>9.30-11.00 nácvik techniky dril<text:line-break/><text:line-break/>11.30-12.30 oběd<text:line-break/><text:line-break/>13.00-14.00 posilovna<text:line-break/><text:line-break/><text:line-break/>16.00-17.30 dril technika lapy<text:line-break/><text:line-break/>18.-19.00 večeře<text:line-break/><text:line-break/>20.00 společenská místnost rozbor zápasů-video projekce<text:line-break/><text:line-break/><text:span text:style-name="T1">Sobota</text:span><text:line-break/><text:line-break/>07.30 Běh terén 5km+rozcvička<text:line-break/><text:line-break/>8.30 Snídaně<text:line-break/><text:line-break/>9.30-11.00 posilovna dynamika<text:line-break/><text:line-break/>11.30-12.30 oběd<text:line-break/><text:line-break/>14.00-16.00 dril, sparing 8x3min. 8X2min.<text:line-break/><text:line-break/>18.-19.00 večeře<text:line-break/><text:line-break/>20.00-společenská místnost-diskuse<text:line-break/><text:line-break/><text:span text:style-name="T1">Neděle</text:span><text:line-break/><text:line-break/>07.30 rozcvička dynamika<text:line-break/><text:line-break/>8.30 snídaně<text:line-break/><text:line-break/>9.30-11.00 dril sparing 10x3min.<text:line-break/><text:line-break/>12-13.00 oběd<text:line-break/><text:line-break/>14.00 odjezd<text:line-break/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03T20:08:28</meta:creation-date>
    <dc:date>2008-11-03T20:24:57</dc:date>
    <meta:editing-cycles>1</meta:editing-cycles>
    <meta:editing-duration>PT49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2" meta:paragraph-count="1" meta:word-count="95" meta:character-count="724"/>
  </office:meta>
</office:document-meta>
</file>