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Kleymissky" svg:font-family="Kleymissky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ylfaen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Kleymissky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3" style:family="paragraph" style:parent-style-name="Standard">
      <style:text-properties style:font-name="Kleymissky" fo:font-size="48pt" fo:font-weight="bold" style:font-size-asian="48pt" style:font-weight-asian="bold" style:font-size-complex="4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Kleymissky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Kleymissky" fo:font-size="24pt" style:text-underline-style="none" fo:font-weight="bold" style:font-size-asian="24pt" style:font-weight-asian="bold" style:font-size-complex="24pt" style:font-weight-complex="bold"/>
    </style:style>
    <style:style style:name="P6" style:family="paragraph" style:parent-style-name="Standard">
      <style:text-properties style:font-name="Kleymissky"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Kleymissky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Kleymissky" fo:font-size="26pt" style:text-underline-style="none" fo:font-weight="bold" style:font-size-asian="26pt" style:font-weight-asian="bold" style:font-size-complex="2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Kleymissky" fo:font-size="80pt" fo:font-weight="bold" style:font-size-asian="80pt" style:font-weight-asian="bold" style:font-size-complex="8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Kleymissky" fo:font-size="22pt" style:text-underline-style="none" fo:font-weight="bold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Sportovní klub Hladké Životice z.s</text:p>
      <text:p text:style-name="P6"/>
      <text:p text:style-name="P4">pořádá 1.4. 2017 </text:p>
      <text:p text:style-name="P2"/>
      <text:p text:style-name="P9">Aprílovou procházku.</text:p>
      <text:p text:style-name="P1"/>
      <text:p text:style-name="P7">Odjezd vlaku z místního nádraží je v 13.20 hod.</text:p>
      <text:p text:style-name="P7"/>
      <text:p text:style-name="P8">Vlakem ( bude hrazen SK Hladké Životice z.s ) se dopravíme do Fulneku. Odtud půjdeme směrem na vrch Jelenice kde je Švedská kaple. Zde bude možnost si opéci buřty ( které si každý donese )a jiné masité pochutiny. Po občerstvení a kochání se nádherným výhledem se vydáme hledat Kříž v polích. Pokud ho najdeme ( věřím,že ano ) tak se děti a rodiče dají do hledání pokladu. Po adrenalinové zábavě se vydáme směrem k našim domovům. </text:p>
      <text:p text:style-name="P8"/>
      <text:p text:style-name="P7">Trasa má cca 6 km.</text:p>
      <text:p text:style-name="P8"/>
      <text:p text:style-name="P10">Za SK Hladké Životice z.s Vás na tuto akci srdečně zve Alena Stancová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Kleymissky" svg:font-family="Kleymissky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11cm" fo:margin-bottom="0.912cm" fo:margin-left="0.979cm" fo:margin-right="0.9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3-05T17:31:46.29</meta:creation-date>
    <dc:date>2017-03-12T15:15:15.09</dc:date>
    <meta:editing-duration>PT00H11M04S</meta:editing-duration>
    <meta:editing-cycles>4</meta:editing-cycles>
    <meta:generator>OpenOffice.org/3.0$Win32 OpenOffice.org_project/300m9$Build-9358</meta:generator>
    <meta:document-statistic meta:table-count="0" meta:image-count="0" meta:object-count="0" meta:page-count="1" meta:paragraph-count="7" meta:word-count="113" meta:character-count="636"/>
    <meta:user-defined meta:name="Informace 1"/>
    <meta:user-defined meta:name="Informace 2"/>
    <meta:user-defined meta:name="Informace 3"/>
    <meta:user-defined meta:name="Informace 4"/>
  </office:meta>
</office:document-meta>
</file>