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5E0000005E1CC1C341.png" manifest:media-type="image/png"/>
  <manifest:file-entry manifest:full-path="Pictures/100000000000005E0000005E1A713443.png" manifest:media-type="image/pn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draw:shadow="visible"/>
    </style:style>
    <style:style style:name="gr2" style:family="graphic" style:parent-style-name="standard">
      <style:graphic-properties svg:stroke-color="#ffd320" draw:fill="solid" draw:fill-color="#ffff00" draw:textarea-vertical-align="middle" draw:auto-grow-height="false" fo:min-height="0.749cm" fo:min-width="0.499cm" draw:shadow="visible"/>
    </style:style>
    <style:style style:name="gr3" style:family="graphic" style:parent-style-name="objectwithoutfill">
      <style:graphic-properties svg:stroke-color="#aecf00" draw:fill="none" draw:fill-color="#314004" draw:textarea-vertical-align="middle" draw:shadow="visible"/>
    </style:style>
    <style:style style:name="gr4" style:family="graphic" style:parent-style-name="objectwithoutfill">
      <style:graphic-properties svg:stroke-width="0.5cm" svg:stroke-color="#aecf00" draw:marker-start-width="0.95cm" draw:marker-end-width="0.95cm" draw:fill="none" draw:fill-color="#314004" draw:textarea-vertical-align="middle" fo:padding-top="0.375cm" fo:padding-bottom="0.375cm" fo:padding-left="0.5cm" fo:padding-right="0.5cm" draw:shadow="visible"/>
    </style:style>
    <style:style style:name="gr5" style:family="graphic" style:parent-style-name="objectwithoutfill">
      <style:graphic-properties svg:stroke-width="5cm" svg:stroke-color="#aecf00" draw:fill="none" draw:fill-color="#314004" draw:textarea-vertical-align="middle" fo:padding-top="2.625cm" fo:padding-bottom="2.625cm" fo:padding-left="2.75cm" fo:padding-right="2.75cm" draw:shadow="visible"/>
    </style:style>
    <style:style style:name="gr6" style:family="graphic" style:parent-style-name="standard">
      <style:graphic-properties svg:stroke-width="5cm" svg:stroke-color="#111111" draw:fill="hatch" draw:fill-color="#314004" draw:fill-hatch-name="Black_20_-45_20_Degrees" draw:textarea-horizontal-align="justify" draw:textarea-vertical-align="middle" draw:auto-grow-height="false" fo:padding-top="2.625cm" fo:padding-bottom="2.625cm" fo:padding-left="2.75cm" fo:padding-right="2.75cm" draw:shadow="visible"/>
    </style:style>
    <style:style style:name="gr7" style:family="graphic" style:parent-style-name="objectwithoutfill">
      <style:graphic-properties svg:stroke-width="0cm" svg:stroke-color="#cc0000" draw:fill="none" draw:fill-color="#314004" draw:textarea-vertical-align="middle" draw:shadow="visible"/>
    </style:style>
    <style:style style:name="gr8" style:family="graphic" style:parent-style-name="objectwithoutfill">
      <style:graphic-properties svg:stroke-width="0.9cm" svg:stroke-color="#669900" draw:marker-start-width="1.55cm" draw:marker-end-width="1.55cm" draw:fill="none" draw:fill-color="#314004" draw:textarea-vertical-align="middle" fo:padding-top="0.575cm" fo:padding-bottom="0.575cm" fo:padding-left="0.7cm" fo:padding-right="0.7cm" draw:shadow="visible"/>
    </style:style>
    <style:style style:name="gr9" style:family="graphic" style:parent-style-name="objectwithoutfill">
      <style:graphic-properties svg:stroke-width="0cm" svg:stroke-color="#cc0000" draw:fill="none" draw:fill-color="#314004" draw:textarea-vertical-align="middle" draw:shadow="visible"/>
    </style:style>
    <style:style style:name="gr10" style:family="graphic" style:parent-style-name="objectwithoutfill">
      <style:graphic-properties svg:stroke-width="0cm" svg:stroke-color="#000033" draw:fill="none" draw:fill-color="#314004" draw:textarea-vertical-align="middle" draw:shadow="visible"/>
    </style:style>
    <style:style style:name="gr11" style:family="graphic" style:parent-style-name="standard">
      <style:graphic-properties svg:stroke-width="0cm" svg:stroke-color="#000033" draw:fill="none" draw:fill-color="#314004" draw:textarea-horizontal-align="justify" draw:textarea-vertical-align="middle" draw:auto-grow-height="false" fo:min-height="0cm" fo:min-width="0cm" fo:wrap-option="no-wrap" draw:shadow="visib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draw:custom-shape draw:style-name="gr1" draw:text-style-name="P1" draw:layer="layout" svg:width="12.7cm" svg:height="5.5cm" svg:x="1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5.8cm" svg:height="7.9cm" svg:x="3.8cm" svg:y="5.7cm">
          <text:p/>
          <draw:enhanced-geometry svg:viewBox="0 0 640 861" draw:text-areas="257 295 414 566" draw:type="non-primitive" draw:enhanced-path="M 640 233 L 221 293 506 12 367 0 29 406 431 347 145 645 99 520 0 861 326 765 209 711 640 233 640 233 Z N"/>
        </draw:custom-shape>
        <draw:custom-shape draw:style-name="gr2" draw:text-style-name="P1" draw:layer="layout" svg:width="0.9cm" svg:height="1cm" svg:x="5.1cm" svg:y="12.1cm">
          <text:p/>
          <draw:enhanced-geometry svg:viewBox="0 0 640 861" draw:text-areas="257 295 414 566" draw:type="non-primitive" draw:enhanced-path="M 640 233 L 221 293 506 12 367 0 29 406 431 347 145 645 99 520 0 861 326 765 209 711 640 233 640 233 Z N"/>
        </draw:custom-shape>
        <draw:custom-shape draw:style-name="gr2" draw:text-style-name="P1" draw:layer="layout" svg:width="0.2cm" svg:height="0.7cm" svg:x="6.6cm" svg:y="11cm">
          <text:p/>
          <draw:enhanced-geometry svg:viewBox="0 0 640 861" draw:text-areas="257 295 414 566" draw:type="non-primitive" draw:enhanced-path="M 640 233 L 221 293 506 12 367 0 29 406 431 347 145 645 99 520 0 861 326 765 209 711 640 233 640 233 Z N"/>
        </draw:custom-shape>
        <draw:line draw:style-name="gr3" draw:text-style-name="P1" draw:layer="layout" svg:x1="1cm" svg:y1="21.2cm" svg:x2="20cm" svg:y2="21.6cm">
          <text:p text:style-name="P1">L</text:p>
        </draw:line>
        <draw:path draw:style-name="gr4" draw:text-style-name="P1" draw:layer="layout" svg:width="11.29cm" svg:height="8.684cm" draw:transform="rotate (0.417831822927442) translate (0.511296408721771cm 22.51851519837cm)" svg:viewBox="0 0 11291 8685" svg:d="M0 157c1748-765 1883 1472 2781 2241 904 775 2515 595 3061 1611 623 1159-1065 3268 130 3960 2541 1474 534-1753-444-1834-531-43-4291-1905-842-373 1226 544 2411 1198 3680 1634 717 246 5025 2788 1647-24l-1156-514-1146-256-969 198">
          <text:p/>
        </draw:path>
        <draw:path draw:style-name="gr5" draw:text-style-name="P1" draw:layer="layout" svg:width="20.365cm" svg:height="6.557cm" svg:x="1cm" svg:y="22.8cm" svg:viewBox="0 0 20366 6558" svg:d="M579 346c1373-362 2618 466 3682 1150 1135 729 2375 334 3566 460 1183 124 2377 84 3566 230 1275 156 2403 998 3681 1150 1186 141 2334 902 3451 576 1712-500 223-2558-460-3451-944-1232-2068 418-3451 230-1376-187-2803-223-4141 115-1271 321-2449 340-3682 345s-2416-26-3681-345c-1046-265-2977-1904-3106 575-65 1247 758 2313 460 3566-436 1827 2003 1433 2646 575 1042-1393 2867-343 4257-690 1410-352 2510 592 3911 460 1373-130 2763-77 4141 0 1268 71 2467 564 3681 920l1151 346h115">
          <text:p/>
        </draw:path>
        <draw:custom-shape draw:style-name="gr6" draw:text-style-name="P1" draw:layer="layout" svg:width="1.5cm" svg:height="1.7cm" svg:x="10.5cm" svg:y="11.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th draw:style-name="gr7" draw:text-style-name="P1" draw:layer="layout" svg:width="1.441cm" svg:height="0.055cm" draw:transform="rotate (-0.506669081853954) translate (10.473355556715cm 10.6883502392311cm)" svg:viewBox="0 0 1442 56" svg:d="M0 11l1341 45 101-56">
          <text:p/>
        </draw:path>
        <draw:path draw:style-name="gr7" draw:text-style-name="P1" draw:layer="layout" svg:width="1.754cm" svg:height="0.414cm" draw:transform="rotate (-2.5541148273685) translate (11.8136651750794cm 11.3353300307777cm)" svg:viewBox="0 0 1755 415" svg:d="M0 351l1340 64 415-415">
          <text:p/>
        </draw:path>
        <draw:path draw:style-name="gr7" draw:text-style-name="P1" draw:layer="layout" svg:width="1.384cm" svg:height="1.128cm" draw:transform="rotate (-2.63457450588544) translate (13.0601579198645cm 12.0962618463868cm)" svg:viewBox="0 0 1385 1129" svg:d="M0 1073l1285 56 100-1129">
          <text:p/>
        </draw:path>
        <draw:path draw:style-name="gr7" draw:text-style-name="P1" draw:layer="layout" svg:width="3.731cm" svg:height="0.688cm" draw:transform="rotate (-0.507018147704353) translate (9.73681985676462cm 12.9120207276691cm)" svg:viewBox="0 0 3732 689" svg:d="M0 626c1199-87 2651 446 3631-570l101-56">
          <text:p/>
        </draw:path>
        <draw:path draw:style-name="gr8" draw:text-style-name="P1" draw:layer="layout" svg:width="0.363cm" svg:height="-0.001cm" draw:transform="rotate (-0.321664181142555) translate (39.573cm 30.944cm)" svg:viewBox="0 0 364 0" svg:d="M0 0h364">
          <text:p/>
        </draw:path>
        <draw:path draw:style-name="gr7" draw:text-style-name="P1" draw:layer="layout" svg:width="6.624cm" svg:height="5.49cm" draw:transform="skewX (-1.02416076219877E-016) rotate (-2.35619449019234) translate (15.8393537952616cm 19.066388147552cm)" svg:viewBox="0 0 6625 5491" svg:d="M2688 5389c1241-652 3542 1074 3904-814 343-1786-2115-869-2684-2359-457-1199-1461-1810-2685-2196-920-290-2217 2612 1 2928l813 814 1546-81h163">
          <text:p/>
        </draw:path>
        <draw:path draw:style-name="gr9" draw:text-style-name="P1" draw:layer="layout" svg:width="1.389cm" svg:height="0.057cm" draw:transform="rotate (1.98897721557274) translate (11.9532745312329cm 17.1447663170613cm)" svg:viewBox="0 0 1390 58" svg:d="M0 12l1238 46 152-58">
          <text:p text:style-name="P1"/>
          <text:p text:style-name="P1"/>
        </draw:path>
        <draw:path draw:style-name="gr10" draw:text-style-name="P1" draw:layer="layout" svg:width="5.092cm" svg:height="1.12cm" draw:transform="rotate (-1.89246050793745) translate (11.3882124580186cm 20.7059714725677cm)" svg:viewBox="0 0 5093 1121" svg:d="M0 1091c1235 164 2374-399 3565-582l1091-363 437-146">
          <text:p/>
        </draw:path>
        <draw:path draw:style-name="gr10" draw:text-style-name="P1" draw:layer="layout" svg:width="4.946cm" svg:height="0.121cm" draw:transform="rotate (-1.5707963267949) translate (12.8908130349017cm 20.706cm)" svg:viewBox="0 0 4947 122" svg:d="M0 7c1150 39 2309-95 3451 115h1150 346">
          <text:p/>
        </draw:path>
        <draw:custom-shape draw:style-name="gr11" draw:text-style-name="P1" draw:layer="layout" svg:width="21.3cm" svg:height="4.9cm" svg:x="12.8cm" svg:y="5.6cm">
          <text:p/>
          <draw:enhanced-geometry svg:viewBox="0 0 21600 21600" draw:glue-points="10800 0 3160 3160 0 10800 3160 18440 10800 21600 18440 18440 21600 10800 18440 3160 ?f14 ?f15" draw:text-areas="3200 3200 18400 18400" draw:type="round-callout" draw:modifiers="4964.72466081405 35786.98224852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hatch draw:name="Black_20_-45_20_Degrees" draw:display-name="Black -45 Degrees" draw:style="single" draw:color="#000000" draw:distance="0.102cm" draw:rotation="3150"/>
    <draw:fill-image draw:name="Empty" xlink:href="Pictures/100000000000000800000008DD0ADA29.png" xlink:type="simple" xlink:show="embed" xlink:actuate="onLoad"/>
    <draw:fill-image draw:name="Orange" xlink:href="Pictures/100000000000005E0000005E1A713443.png" xlink:type="simple" xlink:show="embed" xlink:actuate="onLoad"/>
    <draw:fill-image draw:name="Space" xlink:href="Pictures/100000000000005E0000005E1CC1C34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Spac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va </meta:initial-creator>
    <meta:creation-date>2015-10-13T21:27:24.199152306</meta:creation-date>
    <dc:date>2015-10-13T21:49:47.579683762</dc:date>
    <dc:creator>Eva </dc:creator>
    <meta:editing-duration>PT6M33S</meta:editing-duration>
    <meta:editing-cycles>1</meta:editing-cycles>
    <meta:document-statistic meta:object-count="18"/>
    <meta:generator>LibreOffice/4.2.8.2$Linux_X86_64 LibreOffice_project/420m0$Build-2</meta:generator>
  </office:meta>
</office:document-meta>
</file>