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5" style:family="paragraph" style:parent-style-name="Heading_20_7">
      <style:text-properties style:font-name="Courier New"/>
    </style:style>
    <style:style style:name="P6" style:family="paragraph" style:parent-style-name="Základní_20_text_20_2">
      <style:paragraph-properties fo:text-align="center" style:justify-single-word="false"/>
    </style:style>
    <style:style style:name="P7" style:family="paragraph" style:parent-style-name="Základní_20_text_20_2">
      <style:paragraph-properties fo:text-align="center" style:justify-single-word="false"/>
      <style:text-properties fo:font-size="12pt" style:font-size-asian="12pt"/>
    </style:style>
    <style:style style:name="P8" style:family="paragraph" style:parent-style-name="Základní_20_text_20_2">
      <style:paragraph-properties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9" style:family="paragraph" style:parent-style-name="Základní_20_text_20_2">
      <style:paragraph-properties fo:text-align="center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0" style:family="paragraph" style:parent-style-name="Základní_20_text_20_2">
      <style:paragraph-properties fo:text-align="start" style:justify-single-word="false"/>
      <style:text-properties fo:font-size="12pt" style:text-underline-style="none" style:font-size-asian="12pt"/>
    </style:style>
    <style:style style:name="P11" style:family="paragraph" style:parent-style-name="Základní_20_text_20_2">
      <style:paragraph-properties fo:text-align="start" style:justify-single-word="false"/>
      <style:text-properties fo:font-size="12pt" style:text-underline-style="none" style:font-size-asian="12pt" style:font-weight-complex="normal"/>
    </style:style>
    <style:style style:name="P12" style:family="paragraph" style:parent-style-name="Základní_20_text_20_2">
      <style:paragraph-properties fo:text-align="start" style:justify-single-word="false"/>
      <style:text-properties fo:font-size="12pt" style:text-underline-style="none" fo:font-weight="bold" style:font-size-asian="12pt" style:font-weight-asian="bold" style:font-weight-complex="bold"/>
    </style:style>
    <style:style style:name="P13" style:family="paragraph" style:parent-style-name="Základní_20_text_20_2">
      <style:paragraph-properties fo:text-align="start" style:justify-single-word="false"/>
    </style:style>
    <style:style style:name="P14" style:family="paragraph" style:parent-style-name="Základní_20_text_20_2">
      <style:paragraph-properties fo:text-align="start" style:justify-single-word="false"/>
      <style:text-properties fo:font-size="16pt" style:text-underline-style="none" style:font-size-asian="16pt"/>
    </style:style>
    <style:style style:name="P15" style:family="paragraph" style:parent-style-name="Základní_20_text_20_2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16" style:family="paragraph" style:parent-style-name="Základní_20_text_20_2">
      <style:paragraph-properties fo:margin-left="2.752cm" fo:margin-right="0cm" fo:text-align="start" style:justify-single-word="false" fo:text-indent="-2.752cm" style:auto-text-indent="false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text-transform="uppercase" style:font-name="Courier New" fo:font-size="11pt" fo:font-weight="bold" style:font-size-asian="11pt" style:font-weight-asian="bold" style:font-weight-complex="bold"/>
    </style:style>
    <style:style style:name="T3" style:family="text">
      <style:text-properties fo:text-transform="uppercase" style:font-name="Courier New" fo:font-weight="bold" style:font-weight-asian="bold" style:font-weight-complex="bold"/>
    </style:style>
    <style:style style:name="T4" style:family="text">
      <style:text-properties fo:font-size="16pt" style:text-underline-style="none" style:font-size-asian="16pt"/>
    </style:style>
    <style:style style:name="T5" style:family="text">
      <style:text-properties fo:font-size="16pt" style:text-underline-style="none" style:font-size-asian="16pt" style:font-size-complex="16pt"/>
    </style:style>
    <style:style style:name="T6" style:family="text">
      <style:text-properties fo:font-size="16pt" style:font-size-asian="1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style:font-size-asian="12pt" style:font-weight-asian="normal" style:font-weight-complex="normal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style:font-size-asian="12pt"/>
    </style:style>
    <style:style style:name="T13" style:family="text">
      <style:text-properties fo:font-size="12pt" style:text-underline-style="none" style:font-size-asian="12pt" style:font-weight-complex="normal"/>
    </style:style>
    <style:style style:name="T14" style:family="text">
      <style:text-properties fo:color="#ff0000" fo:font-size="12pt" style:text-underline-style="none" style:font-size-asian="12pt"/>
    </style:style>
    <style:style style:name="T15" style:family="text">
      <style:text-properties fo:color="#ff0000" fo:font-size="12pt" style:text-underline-style="none" fo:font-weight="normal" style:font-size-asian="12pt" style:font-weight-asian="normal" style:font-weight-complex="normal"/>
    </style:style>
    <style:style style:name="T16" style:family="text">
      <style:text-properties fo:color="#ff0000" fo:font-size="12pt" style:text-underline-style="none" fo:font-weight="bold" style:font-size-asian="12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2.611cm" draw:visible-area-height="3.4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ámec1" text:anchor-type="char" svg:x="-0.24cm" svg:y="0.028cm" svg:width="2.577cm" svg:height="3.383cm" draw:z-index="0"><draw:text-box><text:p text:style-name="Standard"><draw:frame draw:style-name="fr2" draw:name="Objekt1" text:anchor-type="as-char" svg:width="2.611cm" svg:height="3.424cm" draw:z-index="2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2"><draw:frame draw:style-name="fr1" draw:name="Rámec2" text:anchor-type="char" svg:x="-0.258cm" svg:y="0.21cm" svg:width="19.251cm" svg:height="2.309cm" draw:z-index="1"><draw:text-box><text:h text:style-name="P5" text:outline-level="7"><text:s text:c="3"/>Česká asociace SPORT PRO VŠECHNY</text:h><text:p text:style-name="P1"><text:span text:style-name="T2"><text:s text:c="6"/></text:span><text:span text:style-name="T3">Regionální centrum SPV NovÝ Jičín</text:span></text:p></draw:text-box></draw:frame></text:p>
      <text:p text:style-name="Standard"/>
      <text:p text:style-name="Standard"/>
      <text:p text:style-name="Standard"/>
      <text:p text:style-name="P3"/>
      <text:p text:style-name="P7"/>
      <text:p text:style-name="P6"><text:span text:style-name="T5">P </text:span><text:span text:style-name="T4">R O P O Z I C E</text:span></text:p>
      <text:p text:style-name="P6"><text:span text:style-name="T7">13</text:span><text:span text:style-name="T6">.ročníku otevřené soutěže v bowlingu</text:span></text:p>
      <text:p text:style-name="P14"/>
      <text:p text:style-name="P13"><text:span text:style-name="T9">Pořadatel:</text:span><text:span text:style-name="T11"><text:tab/> RCSPV Nový Jičín </text:span></text:p>
      <text:p text:style-name="P13"><text:span text:style-name="T8">Termín konání</text:span><text:span text:style-name="T12"> :</text:span><text:span text:style-name="T15"> </text:span><text:span text:style-name="T16">čtvrtek <text:s/>22. října 2015</text:span></text:p>
      <text:p text:style-name="P12"/>
      <text:p text:style-name="P13"><text:span text:style-name="T8">Místo konání </text:span><text:span text:style-name="T10">: <text:s/></text:span><text:span text:style-name="T12">Kopřivnice – Bowlingová hala, naproti letního koupaliště</text:span></text:p>
      <text:p text:style-name="P10"><text:s text:c="16"/></text:p>
      <text:p text:style-name="P13"><text:span text:style-name="T8">Prezence</text:span><text:span text:style-name="T10"> :<text:tab/> <text:s text:c="3"/>průběžná od 15,45</text:span></text:p>
      <text:p text:style-name="P13"><text:span text:style-name="T8">Zahájení soutěže</text:span><text:span text:style-name="T10"> : v 16,00 hodin </text:span></text:p>
      <text:p text:style-name="P8"><text:tab/><text:tab/><text:tab/> </text:p>
      <text:p text:style-name="P13"><text:span text:style-name="T8">Činovníci</text:span><text:span text:style-name="T10"> : ředitelka soutěže <text:s/>- Helena Havranová <text:s/></text:span></text:p>
      <text:p text:style-name="P13"><text:span text:style-name="T10"><text:tab/><text:tab/> <text:s/>sekretářka <text:s text:c="8"/>- Libuše Mužíková</text:span></text:p>
      <text:p text:style-name="P8"><text:tab/><text:tab/></text:p>
      <text:p text:style-name="P13"><text:span text:style-name="T8">Startují</text:span><text:span text:style-name="T10"> : <text:s/>přihlášená 4 členná družstva libovolného složení, ale </text:span></text:p>
      <text:p text:style-name="P13"><text:span text:style-name="T10"><text:s text:c="24"/>v družstvu musí být </text:span><text:span text:style-name="T13">minimálně 1 ž</text:span><text:span text:style-name="T10">ena</text:span></text:p>
      <text:p text:style-name="P8">Časový plán </text:p>
      <text:p text:style-name="P13"><text:span text:style-name="T10">16,00 <text:tab/> <text:s/>Kopřivnice A, Kopřivnice B, Mořkov A, Mořkov B <text:s/></text:span></text:p>
      <text:p text:style-name="P13"><text:span text:style-name="T10">16,30 <text:s text:c="6"/>Nový Jičín A, Nový Jičín B, Žilina, Štramberk</text:span></text:p>
      <text:p text:style-name="P13"><text:span text:style-name="T10">17,00<text:tab/> <text:s/>Bartošovice A, Bartošovice B, Mošnov A, Mošnov B </text:span></text:p>
      <text:p text:style-name="P15"><text:span text:style-name="T12">17,30<text:tab/> <text:s/>Rybí A, Rybí B, Hladké Životice, Odry</text:span></text:p>
      <text:p text:style-name="P13"><text:span text:style-name="T10">18,00 <text:s text:c="6"/>Bílovec A, Bílovec B, Pustějov</text:span></text:p>
      <text:p text:style-name="P13"><text:span text:style-name="T10"><text:tab/><text:tab/> <text:s/></text:span></text:p>
      <text:p text:style-name="P8">Druhé kolo bude následovat ihned po prvním, ve stejném pořadí.</text:p>
      <text:p text:style-name="P13"><text:span text:style-name="T10"><text:s text:c="12"/></text:span><text:span text:style-name="T13">Buďte dochvilní !! počítejte s rezervou na přezutí !!</text:span></text:p>
      <text:p text:style-name="P11"><text:s text:c="9"/></text:p>
      <text:p text:style-name="P13"><text:span text:style-name="T8">Startovné</text:span><text:span text:style-name="T10"> : 400.- Kč za družstvo ( hradí sportovní klub ASPV + dopravu )</text:span></text:p>
      <text:p text:style-name="P16"><text:span text:style-name="T10"><text:s text:c="12"/></text:span></text:p>
      <text:p text:style-name="P16"><text:span text:style-name="T8">Občerstvení</text:span><text:span text:style-name="T10"> : možno zakoupit v hale</text:span></text:p>
      <text:p text:style-name="P8"/>
      <text:p text:style-name="P13"><text:span text:style-name="T8">Obuv </text:span><text:span text:style-name="T10">: <text:s text:c="5"/>bude zapůjčena v hale /vlastní není přípustná/ </text:span></text:p>
      <text:p text:style-name="P8"><text:tab/><text:tab/> <text:s/></text:p>
      <text:p text:style-name="P13"><text:span text:style-name="T8">Vítězové minulých ročníků</text:span><text:span text:style-name="T10"> : </text:span></text:p>
      <text:p text:style-name="P13"><text:span text:style-name="T10">1/2003 <text:s text:c="2"/><text:tab/>Sokol Slatina<text:tab/> <text:s text:c="2"/>Pavel – Kopřivnice<text:tab/>Polášková – Bernartice</text:span></text:p>
      <text:p text:style-name="P13"><text:span text:style-name="T10">2/2004 <text:s text:c="3"/>Spartak Bílovec <text:s text:c="2"/>Fran <text:s/>– Rybí <text:s text:c="8"/>Miluška – Bílovec</text:span></text:p>
      <text:p text:style-name="P13"><text:span text:style-name="T10">3/2005 <text:s text:c="3"/>Spartak Bílovec <text:s text:c="2"/>Tomáš – Štramberk <text:s text:c="3"/>Jana – Bílovec</text:span></text:p>
      <text:p text:style-name="P13"><text:span text:style-name="T10">4/2006 <text:s text:c="3"/>Spartak Bílovec <text:s text:c="2"/>Radek – Bílovec<text:tab/> <text:s text:c="4"/>Jana – Bílovec</text:span></text:p>
      <text:p text:style-name="P13"><text:span text:style-name="T10">5/2007 <text:s text:c="3"/>Spartak Bílovec <text:s text:c="2"/>Pavel – Bílovec <text:s text:c="5"/>Růža - Libhošť</text:span></text:p>
      <text:p text:style-name="P13"><text:span text:style-name="T10">6/2008 <text:s text:c="3"/>Sokol Rybí <text:s text:c="7"/>Tomik – Nový Jičín <text:s text:c="2"/>Jana – Bílovec</text:span></text:p>
      <text:p text:style-name="P13"><text:span text:style-name="T10">7/2009 <text:s text:c="3"/>Sokol Mošnov <text:s text:c="5"/>Svata – Mošnov <text:s text:c="6"/>Míša - Mošnov <text:s text:c="10"/>8/2010 <text:s text:c="3"/>Spartak Bílovec <text:s text:c="2"/>Tomáš - Štramberk <text:s text:c="3"/>Lidka - Pustějov <text:s text:c="12"/>9/2011 <text:s text:c="3"/>TJ Mošnov <text:s text:c="8"/>Jirka – Rybí<text:tab/><text:tab/>Míša <text:s/>- Mošnov</text:span></text:p>
      <text:p text:style-name="P13"><text:span text:style-name="T10">10/2012 <text:s text:c="2"/>Spartak Bílovec A Jindra- Bartošovice <text:s/>Jana <text:s/>- Bílovec</text:span></text:p>
      <text:p text:style-name="P13"><text:span text:style-name="T10">11/2013 <text:s text:c="2"/>Spartak Bílovec A Radek – Bílovec <text:s text:c="5"/>Pavla – Bílovec</text:span></text:p>
      <text:p text:style-name="P13"><text:span text:style-name="T10">12/2014 <text:s text:c="2"/>Spartak Bílovec <text:s text:c="2"/>Radek – Mošnov <text:s text:c="6"/>Pavla - Bílovec</text:span></text:p>
      <text:p text:style-name="P8"/>
      <text:p text:style-name="P13"><text:span text:style-name="T8">Kontakt:</text:span><text:span text:style-name="T10"> <text:s/>Helena Havranová <text:s/>732 466 916 <text:s/>helenahavran@quick.cz </text:span></text:p>
      <text:p text:style-name="P8"/>
      <text:p text:style-name="P8"/>
      <text:p text:style-name="P8">Helena Havranová v.r.<text:tab/><text:tab/><text:tab/><text:tab/><text:tab/><text:tab/></text:p>
      <text:p text:style-name="P13"><text:span text:style-name="T10">předsedkyně RCSPV<text:tab/><text:tab/><text:tab/><text:tab/><text:tab/><text:tab/> <text:s text:c="4"/>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chnical" fo:font-size="14pt" fo:language="cs" fo:country="CZ" style:font-name-asian="Technical" style:font-size-asian="14pt" style:font-name-complex="Technic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line-height-at-least="0.423cm" fo:text-align="justify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 style:line-height-at-least="0.423cm" fo:text-align="center" style:justify-single-word="false" fo:keep-with-next="always"/>
      <style:text-properties style:font-name="Technical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 style:default-outline-level="4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text-underline-style="wave" style:text-underline-width="auto" style:text-underline-color="font-color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font-size-asian="16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style:font-name="Times New Roman" style:font-name-asian="Times New Roman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Courier New" fo:font-size="12pt" style:font-size-asian="12pt" style:font-name-complex="Courier New"/>
    </style:style>
    <style:style style:name="Rozložení_20_dokumentu" style:display-name="Rozlo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Times New Roman" style:font-name-asian="Technical" style:font-name-complex="Times New Roman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echnical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Symbol"/>
    </style:style>
    <style:style style:name="WW8Num5z4" style:family="text">
      <style:text-properties style:font-name="Courier New"/>
    </style:style>
    <style:style style:name="WW8Num6z0" style:family="text">
      <style:text-properties style:font-name="Wingdings"/>
    </style:style>
    <style:style style:name="WW8Num6z1" style:family="text">
      <style:text-properties style:font-name="Times New Roman" style:font-name-asian="Technical" style:font-name-complex="Times New Roman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Times New Roman" style:font-name-asian="Technical" style:font-name-complex="Times New Roman"/>
    </style:style>
    <style:style style:name="WW8Num9z2" style:family="text">
      <style:text-properties style:font-name="Wingdings"/>
    </style:style>
    <style:style style:name="WW8Num9z4" style:family="text">
      <style:text-properties style:font-name="Times New Roman" style:font-name-asian="Times New Roman" style:font-name-complex="Times New Roman"/>
    </style:style>
    <style:style style:name="WW8Num9z7" style:family="text">
      <style:text-properties style:font-name="Courier New"/>
    </style:style>
    <style:style style:name="WW8Num10z0" style:family="text">
      <style:text-properties style:font-name="Wingdings"/>
    </style:style>
    <style:style style:name="WW8Num10z1" style:family="text">
      <style:text-properties style:font-name="Times New Roman" style:font-name-asian="Technical" style:font-name-complex="Times New Roman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/>
    </style:style>
    <style:style style:name="WW8Num11z0" style:family="text">
      <style:text-properties style:font-name="Times New Roman" style:font-name-asian="Technical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echnical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Symbol"/>
    </style:style>
    <style:style style:name="WW8Num13z4" style:family="text">
      <style:text-properties style:font-name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Times New Roman" style:font-name-asian="Technical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 style:font-name-asian="Technical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echnical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echnical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 fo:font-size="8pt" style:font-size-asian="8pt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4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Times New Roman" style:font-name-asian="Technical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Wingdings" fo:font-size="8pt" style:font-size-asian="8pt"/>
    </style:style>
    <style:style style:name="WW8Num28z1" style:family="text">
      <style:text-properties style:font-name="Times New Roman" style:font-name-asian="Technical" style:font-name-complex="Times New Roman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/>
    </style:style>
    <style:style style:name="WW8Num29z0" style:family="text">
      <style:text-properties style:font-name="Times New Roman" style:font-name-asian="Technical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22.066cm" fo:text-indent="-0.635cm" fo:margin-left="22.0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3.336cm" fo:text-indent="-0.635cm" fo:margin-left="23.3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9z4" style:num-suffix="." text:bullet-char="–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Times New Roman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9z7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Times New Roman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303cm" fo:text-indent="-0.635cm" fo:margin-left="12.3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573cm" fo:text-indent="-0.635cm" fo:margin-left="13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style:num-format="1" text:start-value="30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4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318cm" fo:margin-left="6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8cm" fo:text-indent="-0.635cm" fo:margin-left="9.4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28cm" fo:text-indent="-0.318cm" fo:margin-left="10.7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98cm" fo:text-indent="-0.635cm" fo:margin-left="11.9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68cm" fo:text-indent="-0.635cm" fo:margin-left="13.2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38cm" fo:text-indent="-0.318cm" fo:margin-left="14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751cm" fo:margin-left="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avička ČASPV</dc:title>
    <meta:creation-date>2015-10-04T12:51:36.07</meta:creation-date>
    <meta:editing-cycles>2</meta:editing-cycles>
    <meta:editing-duration>PT00H14M07S</meta:editing-duration>
    <meta:print-date>2015-10-04T13:04:36.06</meta:print-date>
    <meta:document-statistic meta:table-count="0" meta:image-count="0" meta:object-count="1" meta:page-count="2" meta:paragraph-count="46" meta:word-count="300" meta:character-count="2097"/>
    <dc:date>2015-10-04T13:05:43.09</dc:date>
    <meta:generator>OpenOffice.org/3.0$Win32 OpenOffice.org_project/300m9$Build-9358</meta:generator>
  </office:meta>
</office:document-meta>
</file>