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 <text:line-break/>Jménem největšího fitness centra v České republice FIT PARK (www.fitpark.cz) bychom Vás rádi oslovili s nabídkou účasti členů vašeho oddílu v námi pořádaném závodě MAD RACE, který se koná v sobotu 19.9.2015 na Vaňkově kopci v Ostravě.<text:line-break/> <text:line-break/>Jedná se o tzv. „extrémní“ překážkový běh, tedy běh terénem spojený s překonáváním různě obtížných překážek a aktivit. Tento typ závodu je v posledních letech velmi populární a prověří zdatnost, odolnost, výdrž, týmovou spolupráci, vzájemnou pomoc a sportovní limity každého jednotlivce. Zároveň je ovšem zábavou a hrou. Cílem je závod dokončit totálně unavený, ale šťastný a hrdý na to co jsem dokázal. Vše o závodě najdete na webu www.mad-race.cza FB profilu <text:a xlink:type="simple" xlink:href="http://redir.netcentrum.cz/?noaudit&amp;url=https%3A%2F%2Fwww%2Efacebook%2Ecom%2Fmadracecz" office:target-frame-name="_blank" xlink:show="new">https://www.facebook.com/madracecz</text:a><text:line-break/> <text:line-break/>Jako organizátoři jsme se rozhodli nabídnout možnost sestavit tým pro sportovní oddíly a kluby v okolí za zvýhodněných podmínek, a to za startovné ve výši 500,- za jednu startující osobu. Tým je minimálně 4 členný, maximální počet členů týmu není omezen.<text:line-break/> <text:line-break/>Protože se jedná o speciální a limitovanou nabídku, nelze provést registraci přes naše web stránky, ale registrace probíhá emailem na: race@fitpark.cz<text:line-break/> <text:line-break/>Uzávěrka přihlášek: do 13.9.2015<text:line-break/> <text:line-break/>Přihláška musí obsahovat: <text:line-break/>-          název týmu<text:line-break/>-          jména členů týmu (u osob mladších 18 let souhlas zákonného zástupce)  ke stažení zde<text:line-break/>-          jméno a emailovou adresu vedoucího týmu<text:line-break/>-          velikosti triček (rozdělení pánské a dámské velikosti S,M,L,XL)<text:line-break/> <text:line-break/>Platba: 500,- Kč/osoba<text:line-break/>Platba je možná na náš účet 115-481900287 /0100 nebo na recepci FIT PARK v Ostravě.<text:line-break/> <text:line-break/>V ceně startovného je pro každého účastníka připraveno:<text:line-break/>-          startovní taška s dárky od partnerů<text:line-break/>-          originální triko MAD RACE,  <text:line-break/>-          upomínkový diplom / certifikát<text:line-break/>-          občerstvení na trati i v cíli (voda, iontové nápoje, ovoce) <text:line-break/>-          designový náramek MAD RACE<text:line-break/>-          jednorázový dárkový vstup do fitness  FIT PARK (www.fitpark.cz)<text:line-break/>-          doprovodný program (stage, DJs, moderátoři, velkoplošná LED se záběry startů a z tratě, jumpark…), <text:line-break/>-          zapůjčený měřící čip, <text:line-break/>-          sprchy, WC,  úschovna zavazadel, bezplatné parkování v místě závodu, organizační a zdravotnická služba<text:line-break/> <text:line-break/>Zároveň vypisujeme i soutěž pro nejlepší povzbuzující doprovodný tým, kreativita není omezena J<text:line-break/> <text:line-break/>Věříme, že vás naše nabídka osloví a těšíme se na super den na „Vaňkáči“.<text:line-break/> <text:line-break/>S pozdravem<text:line-break/><text:line-break/>Blanka Korytářová<text:line-break/>produkce<text:line-break/>www.mad-race.cz, www.fitpark.cz<text:line-break/><text:line-break/>T +420 605 264 552<text:line-break/>E race@fitpark.cz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7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9-06T13:16:44.29</meta:creation-date>
    <meta:document-statistic meta:table-count="0" meta:image-count="0" meta:object-count="0" meta:page-count="1" meta:paragraph-count="1" meta:word-count="356" meta:character-count="2479"/>
    <dc:date>2015-09-06T13:18:08.78</dc:date>
    <meta:editing-duration>PT00H01M30S</meta:editing-duration>
    <meta:editing-cycles>1</meta:editing-cycles>
    <meta:generator>OpenOffice.org/3.0$Win32 OpenOffice.org_project/300m9$Build-9358</meta:generator>
  </office:meta>
</office:document-meta>
</file>