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6pt" fo:font-weight="normal" style:font-size-asian="26pt" style:font-weight-asian="normal" style:font-size-complex="2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6pt" fo:font-weight="normal" style:font-size-asian="26pt" style:font-weight-asian="normal" style:font-size-complex="26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26pt" fo:font-weight="normal" style:font-size-asian="26pt" style:font-weight-asian="normal" style:font-size-complex="2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Sportovní kroužek ASPV - Hladké Životice</text:p>
      <text:p text:style-name="P2"/>
      <text:p text:style-name="P2">zahajuje svou činnost ve středu 16. 9. 2015.</text:p>
      <text:p text:style-name="P2"/>
      <text:p text:style-name="P2"><text:s text:c="7"/>Sraz dětí je v 16.00 hod. v klubovně <text:s text:c="4"/></text:p>
      <text:p text:style-name="P2"><text:s text:c="3"/>sportovního kroužku ASPV.</text:p>
      <text:p text:style-name="P3"/>
      <text:p text:style-name="P2"><text:s text:c="3"/>Na hojnou účast dětí se těší cvičitelky :</text:p>
      <text:p text:style-name="P2"><text:s text:c="4"/>Alena Stancová a Milena Žitníková.</text:p>
      <text:p text:style-name="P6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997cm" fo:margin-left="1.058cm" fo:margin-right="1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9-13T17:16:43.09</meta:creation-date>
    <meta:print-date>2015-09-13T17:50:05.92</meta:print-date>
    <meta:document-statistic meta:table-count="0" meta:image-count="0" meta:object-count="0" meta:page-count="1" meta:paragraph-count="6" meta:word-count="38" meta:character-count="242"/>
    <dc:date>2015-09-13T18:08:50.56</dc:date>
    <meta:editing-duration>PT00H03M10S</meta:editing-duration>
    <meta:editing-cycles>1</meta:editing-cycles>
    <meta:generator>OpenOffice.org/3.0$Win32 OpenOffice.org_project/300m9$Build-9358</meta:generator>
    <meta:user-defined meta:name="Informace 1"/>
    <meta:user-defined meta:name="Informace 2"/>
    <meta:user-defined meta:name="Informace 3"/>
    <meta:user-defined meta:name="Informace 4"/>
  </office:meta>
</office:document-meta>
</file>