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iviaSeznam" svg:font-family="TriviaSeznam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riviaSeznam" fo:font-size="12pt" fo:letter-spacing="normal" fo:font-style="normal" fo:font-weight="normal" fo:background-color="transparen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background-color="transparent"/>
    </style:style>
    <style:style style:name="T1" style:family="text">
      <style:text-properties style:font-name="TriviaSeznam" fo:font-size="12pt" fo:font-style="normal" fo:font-weight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fffff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unětice-Farad 3:14  (0:6   1:6   2:2)</text:p>
      <text:p text:style-name="P2">Sestava:</text:p>
      <text:p text:style-name="P2">brankář:Vavřina</text:p>
      <text:p text:style-name="P2">obránci:Lochman,Šebek,Antalík,Brož</text:p>
      <text:p text:style-name="P2">útok:Lichtenberk,Trmal,Němec,Matějíček,Kazda,Chmel</text:p>
      <text:p text:style-name="P2">Góly/nahrávky:Matějíček 3/3,Lichtenberk4/1,Trmal 2/2,Kazda 1/4,Antalík 1/2,Lochman 1/2</text:p>
      <text:p text:style-name="P3">                             <text:span text:style-name="T1">Brož 1/1,Chmel 1/1,Němec 0/1</text:span></text:p>
      <text:p text:style-name="P2">Jak vyplývá z uvedené sestavy bylo k zápasu k dispozici podle soupisky zase méně hráčů,než</text:p>
      <text:p text:style-name="P2">těch,kteří se už z jakýchkoliv důvodů nemohli dostavit(po kolikáté již po sobě!!!!!).Takže sestavu</text:p>
      <text:p text:style-name="P2">museli doplnit 2 hráči z Techsatu a k tomu ještě 2 hráči měli za sebou zápas v mužstvu kde mají</text:p>
      <text:p text:style-name="P2">hostování.Ještě štěstí,že jsme měli nalosovaného soupeře,který je na posledním místě tabulky a </text:p>
      <text:p text:style-name="P2">nemuseli čelit mužstvu tipu Dopravního podniku.Přes tyto značné komplikace dosáhlo naše</text:p>
      <text:p text:style-name="P2">mužstvo výrazného úspěchu,na kterém měli všichni podíl.Svědčí o tom i přehled o vstřelených</text:p>
      <text:p text:style-name="P2">gólech a nahrávkách.I brankář Vavřina až na nepochopitelnou minelu při opuštění branky v 8.min.</text:p>
      <text:p text:style-name="P2">utkání,podal spolehlivý výkon.Trochu se nám opět nevyvedla poslední třetina,patrně k tomu</text:p>
      <text:p text:style-name="P2">přispěla touha navyšovat skóre a zapoměli někdy na obranu,čehož soupeř využil ke vstřelení</text:p>
      <text:p text:style-name="P2">dvou gólů.Pozitivně je zapotřebí hodnotit,že v druhé části soutěže jsme získali ze4 zápasů plný </text:p>
      <text:p text:style-name="P2">počet bodů a zaručili si tak účast v 1.skupině HHL v nastávajícím ročníku.Přesto doufám,že</text:p>
      <text:p text:style-name="P2">ještě v dalších zápasech nějaký ten bodík uhrajeme a vzrůstající formu potvrdíme i na Farad Capu</text:p>
      <text:p text:style-name="P2">ve Vrchlabí.  SoV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iviaSeznam" svg:font-family="TriviaSeznam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21:21:29.335000000</meta:creation-date>
    <dc:date>2019-03-15T21:22:39.376000000</dc:date>
    <meta:editing-duration>PT1M10S</meta:editing-duration>
    <meta:editing-cycles>1</meta:editing-cycles>
    <meta:document-statistic meta:table-count="0" meta:image-count="0" meta:object-count="0" meta:page-count="1" meta:paragraph-count="20" meta:word-count="188" meta:character-count="1418" meta:non-whitespace-character-count="1213"/>
    <meta:generator>LibreOffice/6.2.0.3$Windows_X86_64 LibreOffice_project/98c6a8a1c6c7b144ce3cc729e34964b47ce25d62</meta:generator>
  </office:meta>
</office:document-meta>
</file>