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Arabic Typesetting" fo:font-size="22pt" officeooo:paragraph-rsid="0019fa15" style:font-size-asian="22pt" style:font-size-complex="22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abic Typesetting" fo:font-size="22pt" officeooo:paragraph-rsid="001efac2" style:font-size-asian="22pt" style:font-size-complex="22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abic Typesetting" fo:font-size="22pt" officeooo:paragraph-rsid="002388ee" style:font-size-asian="22pt" style:font-size-complex="22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bold" officeooo:paragraph-rsid="0020e41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22pt" officeooo:paragraph-rsid="002206f9" style:font-size-asian="22pt" style:font-size-complex="22pt"/>
    </style:style>
    <style:style style:name="P6" style:family="paragraph" style:parent-style-name="Text_20_body">
      <style:paragraph-properties fo:margin-top="0cm" fo:margin-bottom="0cm" loext:contextual-spacing="false"/>
      <style:text-properties fo:font-size="22pt" officeooo:paragraph-rsid="0022f66a" style:font-size-asian="22pt" style:font-size-complex="22pt"/>
    </style:style>
    <style:style style:name="P7" style:family="paragraph" style:parent-style-name="Text_20_body">
      <style:paragraph-properties fo:margin-top="0cm" fo:margin-bottom="0cm" loext:contextual-spacing="false"/>
      <style:text-properties fo:font-size="22pt" officeooo:paragraph-rsid="002388ee" style:font-size-asian="22pt" style:font-size-complex="22pt"/>
    </style:style>
    <style:style style:name="P8" style:family="paragraph" style:parent-style-name="Standard">
      <style:text-properties style:font-name="Arabic Typesetting" fo:font-size="48pt" fo:font-weight="bold" officeooo:rsid="00185525" officeooo:paragraph-rsid="00185525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abic Typesetting" fo:font-size="96pt" officeooo:paragraph-rsid="00185525"/>
    </style:style>
    <style:style style:name="P10" style:family="paragraph" style:parent-style-name="Standard">
      <style:text-properties officeooo:paragraph-rsid="00185525"/>
    </style:style>
    <style:style style:name="P11" style:family="paragraph" style:parent-style-name="Standard">
      <style:text-properties style:font-name="Arabic Typesetting" fo:font-size="6pt" fo:font-weight="normal" officeooo:rsid="00185525" officeooo:paragraph-rsid="00185525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abic Typesetting" fo:font-size="6pt" fo:font-weight="bold" officeooo:rsid="0019fa15" officeooo:paragraph-rsid="00185525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abic Typesetting" fo:font-size="6pt" fo:font-weight="bold" officeooo:rsid="0019fa15" officeooo:paragraph-rsid="00185525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abic Typesetting" fo:font-size="22pt" fo:font-weight="normal" officeooo:paragraph-rsid="0022f66a" style:font-size-asian="22pt" style:font-weight-asian="normal" style:font-size-complex="22pt" style:font-weight-complex="normal"/>
    </style:style>
    <style:style style:name="P15" style:family="paragraph" style:parent-style-name="Standard">
      <style:text-properties style:font-name="Arabic Typesetting" fo:font-size="22pt" fo:font-weight="normal" officeooo:paragraph-rsid="00281d56" style:font-size-asian="22pt" style:font-weight-asian="normal" style:font-size-complex="22pt" style:font-weight-complex="normal"/>
    </style:style>
    <style:style style:name="P16" style:family="paragraph" style:parent-style-name="Standard">
      <style:text-properties style:font-name="serif" fo:font-size="17.25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normal" officeooo:rsid="00208adc" officeooo:paragraph-rsid="002388ee" style:font-size-asian="22pt" style:font-weight-asian="normal" style:font-size-complex="22pt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normal" officeooo:rsid="0020e41d" officeooo:paragraph-rsid="0020e41d" style:font-size-asian="22pt" style:font-weight-asian="normal" style:font-size-complex="22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normal" officeooo:rsid="0022f66a" officeooo:paragraph-rsid="0022f66a" style:font-size-asian="22pt" style:font-weight-asian="normal" style:font-size-complex="22pt" style:font-weight-complex="normal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normal" officeooo:rsid="001efac2" officeooo:paragraph-rsid="001efac2" style:font-size-asian="22pt" style:font-weight-asian="normal" style:font-size-complex="22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bold" officeooo:rsid="001efac2" officeooo:paragraph-rsid="002206f9" style:font-size-asian="22pt" style:font-weight-asian="bold" style:font-size-complex="22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abic Typesetting" fo:font-size="22pt" fo:font-weight="bold" officeooo:rsid="001efac2" officeooo:paragraph-rsid="0020e41d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abic Typesetting" fo:font-size="28pt" fo:font-weight="normal" officeooo:rsid="001d9a6f" officeooo:paragraph-rsid="001d9a6f" style:font-size-asian="28pt" style:font-weight-asian="normal" style:font-size-complex="2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f66a" style:font-weight-asian="bold" style:font-weight-complex="bold"/>
    </style:style>
    <style:style style:name="T3" style:family="text">
      <style:text-properties fo:font-weight="bold" officeooo:rsid="0027fea5" style:font-weight-asian="bold" style:font-weight-complex="bold"/>
    </style:style>
    <style:style style:name="T4" style:family="text">
      <style:text-properties fo:font-weight="bold" officeooo:rsid="00281d56" style:font-weight-asian="bold" style:font-weight-complex="bold"/>
    </style:style>
    <style:style style:name="T5" style:family="text">
      <style:text-properties fo:font-weight="bold" officeooo:rsid="00185525" style:font-size-asian="96pt" style:font-weight-asian="bold" style:font-size-complex="96pt" style:font-weight-complex="bold"/>
    </style:style>
    <style:style style:name="T6" style:family="text">
      <style:text-properties fo:font-weight="bold" officeooo:rsid="0019fa15" style:font-size-asian="96pt" style:font-weight-asian="bold" style:font-size-complex="96pt" style:font-weight-complex="bold"/>
    </style:style>
    <style:style style:name="T7" style:family="text">
      <style:text-properties officeooo:rsid="0019fa1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9a6f" style:font-weight-asian="normal" style:font-weight-complex="normal"/>
    </style:style>
    <style:style style:name="T10" style:family="text">
      <style:text-properties fo:font-weight="normal" officeooo:rsid="001ba31f" style:font-weight-asian="normal" style:font-weight-complex="normal"/>
    </style:style>
    <style:style style:name="T11" style:family="text">
      <style:text-properties fo:font-weight="normal" officeooo:rsid="00208adc" style:font-weight-asian="normal" style:font-weight-complex="normal"/>
    </style:style>
    <style:style style:name="T12" style:family="text">
      <style:text-properties fo:font-weight="normal" officeooo:rsid="0020e3b5" style:font-weight-asian="normal" style:font-weight-complex="normal"/>
    </style:style>
    <style:style style:name="T13" style:family="text">
      <style:text-properties fo:font-weight="normal" officeooo:rsid="0020e41d" style:font-weight-asian="normal" style:font-weight-complex="normal"/>
    </style:style>
    <style:style style:name="T14" style:family="text">
      <style:text-properties fo:font-weight="normal" officeooo:rsid="001efac2" style:font-weight-asian="normal" style:font-weight-complex="normal"/>
    </style:style>
    <style:style style:name="T15" style:family="text">
      <style:text-properties style:font-name="Arabic Typesetting" fo:font-size="22pt" fo:font-weight="normal" officeooo:rsid="00185525" style:font-size-asian="22pt" style:font-weight-asian="normal" style:font-size-complex="22pt" style:font-weight-complex="normal"/>
    </style:style>
    <style:style style:name="T16" style:family="text">
      <style:text-properties style:font-name="Arabic Typesetting" fo:font-size="22pt" fo:font-weight="bold" officeooo:rsid="00185525" style:font-size-asian="22pt" style:font-weight-asian="bold" style:font-size-complex="22pt" style:font-weight-complex="bold"/>
    </style:style>
    <style:style style:name="T17" style:family="text">
      <style:text-properties style:font-name="Arabic Typesetting" fo:font-weight="normal" officeooo:rsid="00208adc" style:font-weight-asian="normal" style:font-weight-complex="normal"/>
    </style:style>
    <style:style style:name="T18" style:family="text">
      <style:text-properties style:font-name="Arabic Typesetting" fo:font-weight="normal" officeooo:rsid="001efac2" style:font-weight-asian="normal" style:font-weight-complex="normal"/>
    </style:style>
    <style:style style:name="T19" style:family="text">
      <style:text-properties style:font-name="Arabic Typesetting" fo:font-weight="normal" officeooo:rsid="0022f66a" style:font-weight-asian="normal" style:font-weight-complex="normal"/>
    </style:style>
    <style:style style:name="T20" style:family="text">
      <style:text-properties style:font-name="Arabic Typesetting" fo:font-weight="bold" style:font-weight-asian="bold" style:font-weight-complex="bold"/>
    </style:style>
    <style:style style:name="T21" style:family="text">
      <style:text-properties style:font-name="Arabic Typesetting" fo:font-weight="bold" officeooo:rsid="0020e41d" style:font-weight-asian="bold" style:font-weight-complex="bold"/>
    </style:style>
    <style:style style:name="T22" style:family="text">
      <style:text-properties style:font-name="Arabic Typesetting" fo:font-weight="bold" officeooo:rsid="0020f288" style:font-weight-asian="bold" style:font-weight-complex="bold"/>
    </style:style>
    <style:style style:name="T23" style:family="text">
      <style:text-properties style:font-name="Arabic Typesetting" fo:font-weight="bold" officeooo:rsid="001efac2" style:font-weight-asian="bold" style:font-weight-complex="bold"/>
    </style:style>
    <style:style style:name="T24" style:family="text">
      <style:text-properties style:font-name="Arabic Typesetting" fo:font-size="40pt" fo:font-weight="normal" officeooo:rsid="00185525" style:font-size-asian="40pt" style:font-weight-asian="normal" style:font-size-complex="40pt" style:font-weight-complex="normal"/>
    </style:style>
    <style:style style:name="T25" style:family="text">
      <style:text-properties style:font-name="Arabic Typesetting" fo:font-size="32pt" fo:font-weight="bold" style:font-size-asian="32pt" style:font-weight-asian="bold" style:font-size-complex="32pt" style:font-weight-complex="bold"/>
    </style:style>
    <style:style style:name="T26" style:family="text">
      <style:text-properties style:font-name="Arabic Typesetting" fo:font-size="32pt" fo:font-weight="bold" officeooo:rsid="00185525" style:font-size-asian="32pt" style:font-weight-asian="bold" style:font-size-complex="32pt" style:font-weight-complex="bold"/>
    </style:style>
    <style:style style:name="T27" style:family="text">
      <style:text-properties officeooo:rsid="00208adc"/>
    </style:style>
    <style:style style:name="T28" style:family="text">
      <style:text-properties officeooo:rsid="0022f66a"/>
    </style:style>
    <style:style style:name="T29" style:family="text">
      <style:text-properties officeooo:rsid="0027fea5"/>
    </style:style>
    <style:style style:name="T30" style:family="text">
      <style:text-properties officeooo:rsid="00281d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Sportovní klub Hladké Životice z.s</text:p>
      <text:p text:style-name="P10"><text:span text:style-name="T24"><text:s text:c="4"/></text:span><text:span text:style-name="T15"><text:s text:c="13"/></text:span><text:span text:style-name="T16"><text:s/></text:span><text:span text:style-name="T26"><text:s/></text:span><text:span text:style-name="T25"><text:s/>pořádá v sobotu <text:s/>23.9 2017</text:span><text:span text:style-name="T26"> vyšlap na </text:span></text:p>
      <text:p text:style-name="P11"/>
      <text:p text:style-name="P11"/>
      <text:p text:style-name="P9"><text:span text:style-name="T5">Lysou hor</text:span><text:span text:style-name="T6">u</text:span></text:p>
      <text:p text:style-name="P12"/>
      <text:p text:style-name="P13"/>
      <text:p text:style-name="P14"><text:span text:style-name="T1"><text:s text:c="3"/>Doprava : </text:span>Osobní automobily.</text:p>
      <text:p text:style-name="P15"><text:span text:style-name="T28"><text:s text:c="2"/></text:span><text:span text:style-name="T2"><text:s/>Poplatek :</text:span><text:span text:style-name="T28"> Členové SK - děti do 18 let </text:span><text:span text:style-name="T3">zdarma , </text:span><text:span text:style-name="T29">dospělí - 50 Kč.. </text:span><text:span text:style-name="T3">Nečlenové 100 Kč. </text:span></text:p>
      <text:p text:style-name="P15"><text:span text:style-name="T3"><text:s text:c="3"/></text:span><text:span text:style-name="T4">Placení poplatku do 17.9 2017 Aleně Stancové .</text:span><text:span text:style-name="T28"> <text:s text:c="5"/></text:span><text:s text:c="6"/><text:span text:style-name="T7"><text:s text:c="41"/></text:span></text:p>
      <text:p text:style-name="P1"><text:span text:style-name="T1"><text:s text:c="3"/>Sraz účastníků : </text:span><text:span text:style-name="T8">Náměstíčko v 7.00 hod. .</text:span></text:p>
      <text:p text:style-name="P2"><text:span text:style-name="T1"><text:s text:c="3"/>Trasa na Lysou horu : </text:span><text:span text:style-name="T8">Délka cca 6 km.. </text:span><text:span text:style-name="T10">Od hotelu </text:span><text:span text:style-name="T9">Petra Bezruče ujdeme cca 1,5 km </text:span><text:span text:style-name="T14">po <text:s text:c="2"/></text:span></text:p>
      <text:p text:style-name="P3"><text:span text:style-name="T14"><text:s text:c="3"/></text:span><text:span text:style-name="T9">zelené turistické značce k rozcestníku <text:s/>Hradová nad Salašemi . </text:span><text:span text:style-name="T14">Tady přejdeme na modrou <text:s/></text:span></text:p>
      <text:p text:style-name="P7"><text:span text:style-name="T18"><text:s text:c="3"/>turistickou značku a ta nás po cca 1,5 km dovede k Mohyle Ivančena .</text:span><text:span text:style-name="T17">Tady si odpočineme</text:span><text:span text:style-name="T18"> <text:s text:c="2"/></text:span><text:span text:style-name="T17"><text:s text:c="3"/></text:span></text:p>
      <text:p text:style-name="P17"><text:s text:c="3"/>a nabereme sílu k cca 3 km výstupu k Lysé hoře . <text:s text:c="32"/></text:p>
      <text:p text:style-name="P4"><text:span text:style-name="T27"><text:s text:c="3"/>Trasa z Lysé hory : </text:span><text:span text:style-name="T11">Délka cca 6 km.. Půjdeme</text:span><text:span text:style-name="T12"> po červené turistické značce k rozcestníku </text:span></text:p>
      <text:p text:style-name="P4"><text:span text:style-name="T12"><text:s text:c="3"/></text:span><text:span text:style-name="T13">Lukšinec . Zde přejdeme na naučnou stezku Lysé hory . </text:span></text:p>
      <text:p text:style-name="P18"/>
      <text:p text:style-name="P5"><text:span text:style-name="T21"><text:s/>Tato akce je určena pro všechny , kdo se chtějí </text:span><text:span text:style-name="T22">podívat na </text:span><text:span text:style-name="T20">nejvyšší vrchol </text:span><text:span text:style-name="T22">Moravských <text:s/></text:span></text:p>
      <text:p text:style-name="P5"><text:span text:style-name="T22"><text:s/>Beskyd a Těšínska . </text:span><text:span text:style-name="T20">Doporučujeme teplé oblečení, pláštěnku, vzhledem k </text:span><text:span text:style-name="T23">možnosti časté <text:s/></text:span></text:p>
      <text:p text:style-name="P21"><text:s/>změny počasí . </text:p>
      <text:p text:style-name="P21"/>
      <text:p text:style-name="P6"><text:span text:style-name="T23"><text:s text:c="9"/></text:span><text:span text:style-name="T18"><text:s text:c="3"/>Z</text:span><text:span text:style-name="T19">a SK Hladké Životice z.s Vás na tuto akci srdečně zve Alena Stancová .</text:span></text:p>
      <text:p text:style-name="P19"><text:soft-page-break/></text:p>
      <text:p text:style-name="P19"/>
      <text:p text:style-name="P19"/>
      <text:p text:style-name="P21"/>
      <text:p text:style-name="P21"/>
      <text:p text:style-name="P22"/>
      <text:p text:style-name="P20"><text:s text:c="25"/></text:p>
      <text:p text:style-name="P20"/>
      <text:p text:style-name="P23"><text:s/></text:p>
      <text:p text:style-name="P23"><text:s text:c="101"/></text:p>
      <text:p text:style-name="P16">.<text:bookmark text:name="mainContainer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99cm" style:type="center"/>
          <style:tab-stop style:position="20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99cm" style:type="center"/>
          <style:tab-stop style:position="20.3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199cm" style:num-format="1" style:print-orientation="portrait" fo:margin-top="2cm" fo:margin-bottom="2cm" fo:margin-left="0.318cm" fo:margin-right="0.2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9T15:43:29.115000000</meta:creation-date>
    <dc:date>2017-08-19T18:27:10.589000000</dc:date>
    <meta:editing-duration>PT18M</meta:editing-duration>
    <meta:editing-cycles>4</meta:editing-cycles>
    <meta:generator>LibreOffice/5.4.0.3$Windows_X86_64 LibreOffice_project/7556cbc6811c9d992f4064ab9287069087d7f62c</meta:generator>
    <meta:document-statistic meta:table-count="0" meta:image-count="0" meta:object-count="0" meta:page-count="2" meta:paragraph-count="21" meta:word-count="182" meta:character-count="1280" meta:non-whitespace-character-count="811"/>
  </office:meta>
</office:document-meta>
</file>