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Kleymissky" svg:font-family="Kleymissk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leymissky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Kleymissky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leymissky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Kleymissky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Kleymissky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Kleymissky"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Kleymissky"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Kleymissky" fo:font-size="36pt" style:text-underline-style="none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Kleymissky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Kleymissky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36pt" style:font-size-asian="36pt" style:font-size-complex="36pt"/>
    </style:style>
    <style:style style:name="P1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Kleymissky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60pt" style:text-underline-style="solid" style:text-underline-width="auto" style:text-underline-color="font-color" style:font-size-asian="60pt" style:font-size-complex="60pt"/>
    </style:style>
    <style:style style:name="T3" style:family="text">
      <style:text-properties style:font-name="Kleymissky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Kleymissky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Kleymissky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style:font-name="Kleymissky" fo:font-weight="bold" style:font-weight-asian="bold" style:font-weight-complex="bold"/>
    </style:style>
    <style:style style:name="T7" style:family="text">
      <style:text-properties fo:font-size="36pt" style:font-size-asian="36pt" style:font-size-complex="36pt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custom-shape text:anchor-type="paragraph" draw:z-index="0" draw:style-name="gr1" draw:text-style-name="P17" svg:width="0.003cm" svg:height="0.027cm" svg:x="0.512cm" svg:y="0.0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Sportovní klub Hladké Životice z.s </text:p>
      <text:p text:style-name="P4">pořádá v sobotu 25. 2. 2017 od 15.00 hod. <text:s text:c="11"/>v sále OÚ v Hl. Životicích</text:p>
      <text:p text:style-name="P3"/>
      <text:p text:style-name="P2"><text:s text:c="9"/><text:span text:style-name="T2">Maškarní ples pro děti.</text:span></text:p>
      <text:p text:style-name="P1"/>
      <text:p text:style-name="P1"/>
      <text:p text:style-name="P11"><text:span text:style-name="T3"><text:s text:c="15"/></text:span><text:span text:style-name="T4"><text:s/></text:span><text:span text:style-name="T5">Vstupné </text:span><text:span text:style-name="T4">: Dospělí 40 Kč.</text:span><text:span text:style-name="T7"> </text:span></text:p>
      <text:p text:style-name="P12"><text:span text:style-name="T6"><text:s text:c="22"/>Děti bez masky 20 Kč.</text:span> </text:p>
      <text:p text:style-name="P5"><text:s text:c="22"/>Masky zdarma</text:p>
      <text:p text:style-name="P8"><text:s text:c="12"/><text:span text:style-name="T1">Občerstvení</text:span> : zajištěno</text:p>
      <text:p text:style-name="P16"/>
      <text:p text:style-name="P16"/>
      <text:p text:style-name="P16"/>
      <text:p text:style-name="P4">Zábavný program pro děti obstarají <text:s text:c="5"/><text:span text:style-name="T1"><text:s text:c="7"/>KLAUNI NA VOLNÉ NOZE.</text:span></text:p>
      <text:p text:style-name="P9"/>
      <text:p text:style-name="P5"><text:s text:c="8"/>Děkujeme za Váš příspěvek do tomboly.</text:p>
      <text:p text:style-name="P5"/>
      <text:p text:style-name="P6"><text:s text:c="15"/>Srdečně zvou pořadatelé.</text:p>
      <text:p text:style-name="P8"><text:soft-page-break/><text:s text:c="27"/></text:p>
      <text:p text:style-name="P6"/>
      <text:p text:style-name="P4"/>
      <text:p text:style-name="P4"/>
      <text:p text:style-name="P5"/>
      <text:p text:style-name="P8"><text:s/></text:p>
      <text:p text:style-name="P4"/>
      <text:p text:style-name="P4"/>
      <text:p text:style-name="P4"/>
      <text:p text:style-name="P7"/>
      <text:p text:style-name="P4"><draw:custom-shape text:anchor-type="paragraph" draw:z-index="2" draw:style-name="gr1" draw:text-style-name="P17" svg:width="0.003cm" svg:height="0.027cm" svg:x="0.512cm" svg:y="-8.24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/text:p>
      <text:p text:style-name="P10"/>
      <text:p text:style-name="P15"/>
      <text:p text:style-name="P15"><draw:custom-shape text:anchor-type="paragraph" draw:z-index="1" draw:style-name="gr1" draw:text-style-name="P17" svg:width="0.003cm" svg:height="0.027cm" svg:x="0.512cm" svg:y="-1.38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Kleymissky" svg:font-family="Kleymissk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25cm" fo:margin-left="0.318cm" fo:margin-right="0.3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1-08T17:45:44.18</meta:creation-date>
    <meta:print-date>2017-02-05T12:59:04.01</meta:print-date>
    <dc:date>2017-02-05T15:00:17.43</dc:date>
    <meta:editing-duration>PT06H47M05S</meta:editing-duration>
    <meta:editing-cycles>25</meta:editing-cycles>
    <meta:generator>OpenOffice.org/3.0$Win32 OpenOffice.org_project/300m9$Build-9358</meta:generator>
    <meta:document-statistic meta:table-count="0" meta:image-count="0" meta:object-count="0" meta:page-count="2" meta:paragraph-count="13" meta:word-count="57" meta:character-count="481"/>
    <meta:user-defined meta:name="Informace 1"/>
    <meta:user-defined meta:name="Informace 2"/>
    <meta:user-defined meta:name="Informace 3"/>
    <meta:user-defined meta:name="Informace 4"/>
  </office:meta>
</office:document-meta>
</file>