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600013A81000151A7BA352B7F.wmf"/>
  <manifest:file-entry manifest:media-type="" manifest:full-path="Pictures/200000740000BC0000010CEDD6851CDC.wm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color="#0000ff" fo:font-size="16pt" fo:font-weight="bold" style:font-size-asian="16pt" style:font-weight-asian="bold" style:font-size-complex="16pt"/>
    </style:style>
    <style:style style:name="P3" style:family="paragraph" style:parent-style-name="Bez_20_mezer">
      <style:text-properties fo:language="cs" fo:country="CZ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language="en" fo:country="US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ff" fo:font-size="20pt" fo:language="en" fo:country="US" style:font-size-asian="20pt" style:font-size-complex="20pt"/>
    </style:style>
    <style:style style:name="P8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fo:language="cs" fo:country="CZ" style:font-size-asian="13pt" style:font-size-complex="13pt"/>
    </style:style>
    <style:style style:name="P10" style:family="paragraph" style:parent-style-name="Standard">
      <style:text-properties fo:font-size="13pt" fo:language="cs" fo:country="CZ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text-properties fo:font-size="13pt" fo:language="cs" fo:country="CZ" fo:font-weight="bold" style:font-size-asian="13pt" style:font-weight-asian="bold" style:font-size-complex="13pt"/>
    </style:style>
    <style:style style:name="P12" style:family="paragraph" style:parent-style-name="Standard">
      <style:text-properties fo:font-size="13pt" fo:language="en" fo:country="US" fo:font-weight="bold" style:font-size-asian="13pt" style:font-weight-asian="bold" style:font-size-complex="13pt"/>
    </style:style>
    <style:style style:name="P13" style:family="paragraph" style:parent-style-name="Standard">
      <style:text-properties fo:font-size="16pt" fo:language="cs" fo:country="CZ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8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text-properties fo:language="cs" fo:country="CZ"/>
    </style:style>
    <style:style style:name="P17" style:family="paragraph" style:parent-style-name="Standard">
      <style:paragraph-properties fo:margin-left="3.747cm" fo:margin-right="0cm" fo:text-indent="0cm" style:auto-text-indent="false"/>
    </style:style>
    <style:style style:name="P18" style:family="paragraph" style:parent-style-name="Standard">
      <style:paragraph-properties fo:margin-left="3.747cm" fo:margin-right="0cm" fo:text-indent="-3.747cm" style:auto-text-indent="false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fo:font-size="13pt" fo:language="cs" fo:country="CZ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font-size="13pt" fo:language="en" fo:country="US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2.487cm" fo:margin-right="0cm" fo:text-indent="-2.487cm" style:auto-text-indent="false"/>
    </style:style>
    <style:style style:name="P22" style:family="paragraph" style:parent-style-name="Standard">
      <style:paragraph-properties fo:margin-left="3.501cm" fo:margin-right="0cm" fo:margin-top="0cm" fo:margin-bottom="0.071cm" fo:text-indent="0.245cm" style:auto-text-indent="false"/>
      <style:text-properties fo:font-size="13pt" fo:language="cs" fo:country="CZ" style:font-size-asian="13pt" style:font-size-complex="13pt"/>
    </style:style>
    <style:style style:name="P23" style:family="paragraph" style:parent-style-name="Standard">
      <style:paragraph-properties fo:margin-left="3.747cm" fo:margin-right="-0.161cm" fo:text-indent="-3.74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language="en" fo:country="US" style:font-size-asian="18pt" style:font-size-complex="18pt"/>
    </style:style>
    <style:style style:name="P25" style:family="paragraph" style:parent-style-name="Standard">
      <style:paragraph-properties fo:margin-left="3.747cm" fo:margin-right="-0.161cm" fo:text-indent="0cm" style:auto-text-indent="false"/>
      <style:text-properties fo:language="cs" fo:country="CZ" style:font-weight-complex="bold"/>
    </style:style>
    <style:style style:name="P2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ff" style:font-name="Book Antiqua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style:font-size-complex="24pt"/>
    </style:style>
    <style:style style:name="P2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language="cs" fo:country="CZ"/>
    </style:style>
    <style:style style:name="T3" style:family="text">
      <style:text-properties fo:language="cs" fo:country="CZ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8pt" style:font-weight-complex="bold"/>
    </style:style>
    <style:style style:name="T6" style:family="text">
      <style:text-properties fo:font-size="16pt" fo:language="cs" fo:country="CZ" fo:font-weight="bold" style:font-size-asian="16pt" style:font-weight-asian="bold" style:font-size-complex="16pt"/>
    </style:style>
    <style:style style:name="T7" style:family="text">
      <style:text-properties fo:font-size="16pt" fo:language="cs" fo:country="CZ" fo:font-weight="bold" style:font-size-asian="16pt" style:font-weight-asian="bold" style:font-size-complex="18pt" style:font-weight-complex="bold"/>
    </style:style>
    <style:style style:name="T8" style:family="text">
      <style:text-properties fo:font-size="15pt" fo:language="cs" fo:country="CZ" fo:font-weight="bold" style:font-size-asian="15pt" style:font-weight-asian="bold" style:font-size-complex="15pt"/>
    </style:style>
    <style:style style:name="T9" style:family="text">
      <style:text-properties fo:color="#0000ff" fo:font-size="15pt" fo:language="cs" fo:country="CZ" style:font-size-asian="15pt" style:font-size-complex="15pt"/>
    </style:style>
    <style:style style:name="T10" style:family="text">
      <style:text-properties fo:color="#0000ff" fo:font-size="14pt" fo:language="cs" fo:country="CZ" fo:font-weight="bold" style:font-size-asian="14pt" style:font-weight-asian="bold" style:font-size-complex="14pt"/>
    </style:style>
    <style:style style:name="T11" style:family="text">
      <style:text-properties fo:color="#0000ff" fo:font-size="13pt" fo:language="cs" fo:country="CZ" fo:font-weight="bold" style:font-size-asian="13pt" style:font-weight-asian="bold" style:font-size-complex="13pt"/>
    </style:style>
    <style:style style:name="T12" style:family="text">
      <style:text-properties fo:color="#0000ff" fo:font-size="13pt" fo:language="cs" fo:country="CZ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0000ff" fo:font-size="13pt" fo:language="en" fo:country="US" fo:font-weight="bold" style:font-size-asian="13pt" style:font-weight-asian="bold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language="cs" fo:country="CZ" fo:font-weight="bold" style:font-size-asian="13pt" style:font-weight-asian="bold" style:font-size-complex="13pt"/>
    </style:style>
    <style:style style:name="T17" style:family="text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cs" fo:country="CZ" style:font-size-asian="13pt" style:font-size-complex="13pt"/>
    </style:style>
    <style:style style:name="T19" style:family="text">
      <style:text-properties fo:font-size="13pt" fo:language="cs" fo:country="CZ" style:text-underline-style="solid" style:text-underline-width="auto" style:text-underline-color="font-color" style:font-size-asian="13pt" style:font-size-complex="13pt"/>
    </style:style>
    <style:style style:name="T20" style:family="text">
      <style:text-properties fo:font-size="13pt" fo:language="en" fo:country="US" fo:font-weight="bold" style:font-size-asian="13pt" style:font-weight-asian="bold" style:font-size-complex="13pt"/>
    </style:style>
    <style:style style:name="T21" style:family="text">
      <style:text-properties fo:font-size="13pt" fo:language="en" fo:country="US" style:font-size-asian="13pt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103cm" draw:visible-area-height="7.796cm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103cm" draw:visible-area-height="7.79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Objekt1" text:anchor-type="char" svg:x="14.377cm" svg:y="-0.069cm" svg:width="2.288cm" svg:height="3.016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-0.302cm" svg:y="0.069cm" svg:width="2.298cm" svg:height="2.939cm" draw:z-index="1"><draw:object-ole xlink:href="./Object 2" xlink:type="simple" xlink:show="embed" xlink:actuate="onLoad"/><draw:image xlink:href="./ObjectReplacements/Object 2" xlink:type="simple" xlink:show="embed" xlink:actuate="onLoad"/></draw:frame>Česká asociace Sport pro všechny</text:p>
      <text:p text:style-name="P6"/>
      <text:p text:style-name="P7">Komise PD a RD </text:p>
      <text:p text:style-name="P5">si vás dovoluje pozvat na</text:p>
      <text:h text:style-name="P27" text:outline-level="1"/>
      <text:h text:style-name="P28" text:outline-level="1">Seminář pro cvičitele PD a RD</text:h>
      <text:p text:style-name="P9">Akce je určena všem cvičitelům, lektorům a ostatním zájemcům, kteří pracují s dětmi.</text:p>
      <text:p text:style-name="P13"/>
      <text:p text:style-name="Standard"><text:span text:style-name="T6">Téma:<text:tab/></text:span><text:span text:style-name="T9">1</text:span><text:span text:style-name="T10">) Gymnastická průprava pro předškoláky</text:span></text:p>
      <text:p text:style-name="P15"><text:span text:style-name="T10"><text:tab/><text:tab/>2) </text:span><text:span text:style-name="T10">Pohybové hry</text:span></text:p>
      <text:p text:style-name="P15"><text:span text:style-name="T10"><text:tab/><text:tab/>3) </text:span><text:span text:style-name="T10">Aerobik pro předškoláky</text:span></text:p>
      <text:p text:style-name="P16"/>
      <text:p text:style-name="Bez_20_mezer"><text:span text:style-name="T10">Lektoři:<text:tab/></text:span><text:span text:style-name="T10">Mgr. M. Poláková, Mgr. J. Buben, Ph.D., Mgr. J. Bělka, Ph.D.,</text:span></text:p>
      <text:p text:style-name="Bez_20_mezer"><text:span text:style-name="T10"><text:s text:c="20"/>PaedDr. L. Kováčová - <text:s/>FTK Olomouc</text:span><text:span text:style-name="T2"><text:tab/></text:span></text:p>
      <text:p text:style-name="P3"><text:s/></text:p>
      <text:h text:style-name="P29" text:outline-level="1"><text:span text:style-name="T14">Termín:<text:tab/>sobota <text:s text:c="2"/></text:span><text:span text:style-name="T1">3. října 2015</text:span></text:h>
      <text:p text:style-name="P10"/>
      <text:p text:style-name="Standard"><text:span text:style-name="T16">Místo:<text:tab/></text:span><text:span text:style-name="T8">ZŠ a MŠ logopedická, Olomouc, tř. Svornosti 37 </text:span></text:p>
      <text:p text:style-name="Standard"><text:span text:style-name="T16"><text:s text:c="7"/></text:span><text:span text:style-name="T16"><text:s text:c="67"/></text:span></text:p>
      <text:p text:style-name="Standard"><text:span text:style-name="T16">Prezence:</text:span><text:span text:style-name="T18"><text:tab/></text:span><text:span text:style-name="T16"> 9:00 – 9:30</text:span><text:span text:style-name="T18"> v budově školy</text:span><draw:frame draw:style-name="fr1" draw:name="obrázky1" text:anchor-type="char" svg:x="13.675cm" svg:y="0.39cm" svg:width="3.117cm" svg:height="4.267cm" draw:z-index="3"><draw:image xlink:href="Pictures/200000740000BC0000010CEDD6851CDC.wmf" xlink:type="simple" xlink:show="embed" xlink:actuate="onLoad"/></draw:frame></text:p>
      <text:p text:style-name="Standard"><text:span text:style-name="T18">Zahájení:<text:tab/> </text:span><text:span text:style-name="T16">9:30</text:span><text:span text:style-name="T18"> v tělocvičně ZŠ</text:span></text:p>
      <text:p text:style-name="Standard"><text:span text:style-name="T18">Ukončení:</text:span><text:span text:style-name="T18"><text:tab/></text:span><text:span text:style-name="T16">15:00</text:span><text:span text:style-name="T18"> tamtéž</text:span></text:p>
      <text:p text:style-name="P13"/>
      <text:p text:style-name="P18"><text:span text:style-name="T16">Účastnický poplatek: </text:span><text:span text:style-name="T19">platba předem:</text:span><text:span text:style-name="T11"><text:tab/>370 Kč - člen ČASPV </text:span></text:p>
      <text:p text:style-name="P19">450 Kč - ostatní</text:p>
      <text:p text:style-name="Standard"><text:span text:style-name="T18">Platbu uhraďte na číslo účtu: </text:span><text:span text:style-name="T16">53437011/0100, VS <text:s/>100 203 15</text:span><text:span text:style-name="T18"> <text:s/></text:span></text:p>
      <text:p text:style-name="P11"/>
      <text:p text:style-name="P17"><text:span text:style-name="T11"><text:s text:c="4"/></text:span><text:span text:style-name="T19">platba na místě</text:span><text:span text:style-name="T12">:</text:span><text:span text:style-name="T11"><text:tab/>420 Kč - člen ČASPV</text:span></text:p>
      <text:p text:style-name="P20">500 Kč - ostatní</text:p>
      <text:p text:style-name="P12"/>
      <text:p text:style-name="P21"><text:span text:style-name="T20">Přihlášky : <text:s text:c="5"/><text:tab/></text:span><text:span text:style-name="T13">do <text:s/>25. 9. 2015</text:span><text:span text:style-name="T21"> <text:s/>prostřednictvím: <text:s/></text:span></text:p>
      <text:p text:style-name="Text_20_body"><text:span text:style-name="T22"><text:tab/><text:tab/><text:tab/>1. <text:s/></text:span><text:a xlink:type="simple" xlink:href="http://www.caspv.cz/cz/kalendar-akci/"><text:span text:style-name="Internet_20_link"><text:span text:style-name="T15">http://www.caspv.cz/cz/kalendar-akci/</text:span></text:span></text:a></text:p>
      <text:p text:style-name="Text_20_body"><text:span text:style-name="T22"><text:tab/><text:tab/><text:tab/>2. <text:s/>e-mailem na adresu: </text:span><text:a xlink:type="simple" xlink:href="mailto:ruzickova@caspv.cz"><text:span text:style-name="Internet_20_link"><text:span text:style-name="T15">ruzickova@caspv.cz</text:span></text:span></text:a></text:p>
      <text:p text:style-name="P22">3. nebo poštou na adresu: D. Růžičková</text:p>
      <text:p text:style-name="P22">ČASPV, Ohradské nám. 1628/7, 155 00 Praha 5 - Stodůlky</text:p>
      <text:p text:style-name="P11">Kreditní body:<text:tab/>2</text:p>
      <text:p text:style-name="P23"><draw:frame draw:style-name="fr1" draw:name="obrázky2" text:anchor-type="char" svg:x="-0.852cm" svg:y="0.878cm" svg:width="3.533cm" svg:height="3.642cm" draw:z-index="2"><draw:image xlink:href="Pictures/2000006600013A81000151A7BA352B7F.wmf" xlink:type="simple" xlink:show="embed" xlink:actuate="onLoad"/></draw:frame><text:span text:style-name="T17">S sebou:</text:span><text:span text:style-name="T18"><text:tab/></text:span><text:span text:style-name="T3">cvičební úbor a obuv do tělocvičny</text:span></text:p>
      <text:p text:style-name="P25"><text:s/>cvičitelský průkaz ČASPV (pokud máte)</text:p>
      <text:p text:style-name="P14"/>
      <text:p text:style-name="P14"/>
      <text:p text:style-name="P4"><text:span text:style-name="T7"><text:s text:c="12"/></text:span><text:span text:style-name="T7"><text:s text:c="5"/></text:span><text:span text:style-name="T5">Těšíme se na Vaši účast !!!</text:span></text:p>
      <text:p text:style-name="P8"/>
      <text:p text:style-name="P2">Mgr. Simona Skoumalová, vedoucí komise PD a RD</text:p>
      <text:p text:style-name="P1"><text:span text:style-name="T4">e-mail : </text:span><text:a xlink:type="simple" xlink:href="mailto:predskolacicaspv@seznam.cz"><text:span text:style-name="Internet_20_link">predskolacicaspv@seznam.cz</text:span></text:a><text:span text:style-name="T4">, tel. : 723 514 574, <text:s text:c="2"/>235 310 007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language="cs" fo:country="CZ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24pt" fo:language="cs" fo:country="CZ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language="cs" fo:country="CZ" style:font-size-asian="14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0pt" fo:language="cs" fo:country="CZ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language="cs" fo:country="CZ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mbria" style:font-name-asian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Cambria" style:font-name-asian="Times New Roman" style:font-name-complex="Times New Roman"/>
    </style:style>
    <style:style style:name="Standardní_20_písmo_20_odstavce1" style:display-name="Standardní písmo odstavce1" style:family="text"/>
    <style:style style:name="Nadpis_20_1_20_Char" style:display-name="Nadpis 1 Char" style:family="text">
      <style:text-properties fo:text-transform="uppercase" style:font-name="Times New Roman" fo:font-size="24pt" fo:font-weight="bold" style:font-name-asian="Times New Roman" style:font-size-asian="24pt" style:font-weight-asian="bold" style:font-name-complex="Times New Roman" style:font-size-complex="12pt" style:font-weight-complex="bold"/>
    </style:style>
    <style:style style:name="Nadpis_20_2_20_Char" style:display-name="Nadpis 2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Podtitul_20_Char" style:display-name="Podtitul Char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>
      <style:text-properties style:font-name="Segoe UI" fo:font-size="9pt" fo:language="fr" fo:country="FR" style:font-name-asian="Times New Roman" style:font-size-asian="9pt" style:font-name-complex="Segoe UI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cm" fo:margin-bottom="1.161cm" fo:margin-left="2.491cm" fo:margin-right="2.491cm" fo:background-color="#ffffff" style:writing-mode="lr-tb" style:layout-grid-color="#c0c0c0" style:layout-grid-lines="195" style:layout-grid-base-height="0.13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13T17:10:18.42</meta:creation-date>
    <meta:editing-cycles>3</meta:editing-cycles>
    <meta:editing-duration>PT00H04M11S</meta:editing-duration>
    <dc:date>2015-09-13T17:14:32.15</dc:date>
    <meta:generator>OpenOffice.org/3.0$Win32 OpenOffice.org_project/300m9$Build-9358</meta:generator>
    <meta:document-statistic meta:table-count="0" meta:image-count="2" meta:object-count="2" meta:page-count="1" meta:paragraph-count="33" meta:word-count="200" meta:character-count="1329"/>
  </office:meta>
</office:document-meta>
</file>