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officeooo:rsid="000b44db" officeooo:paragraph-rsid="000b44db"/>
    </style:style>
    <style:style style:name="P2" style:family="paragraph" style:parent-style-name="Standard">
      <style:paragraph-properties fo:text-align="justify" style:justify-single-word="false"/>
      <style:text-properties style:font-name="Liberation Mono" officeooo:rsid="000b44db" officeooo:paragraph-rsid="000b44db"/>
    </style:style>
    <style:style style:name="P3" style:family="paragraph" style:parent-style-name="Standard">
      <style:text-properties style:font-name="Liberation Mono" officeooo:rsid="000c2804" officeooo:paragraph-rsid="000c2804"/>
    </style:style>
    <style:style style:name="P4" style:family="paragraph" style:parent-style-name="Standard">
      <style:text-properties style:font-name="Liberation Mono" officeooo:rsid="000c2804" officeooo:paragraph-rsid="000dee43"/>
    </style:style>
    <style:style style:name="P5" style:family="paragraph" style:parent-style-name="Standard">
      <style:text-properties style:font-name="Liberation Mono" officeooo:rsid="000dee43" officeooo:paragraph-rsid="000dee43"/>
    </style:style>
    <style:style style:name="P6" style:family="paragraph" style:parent-style-name="Standard">
      <style:paragraph-properties fo:text-align="justify" style:justify-single-word="false"/>
      <style:text-properties style:font-name="Liberation Mono" officeooo:rsid="000dee43" officeooo:paragraph-rsid="000dee43"/>
    </style:style>
    <style:style style:name="P7" style:family="paragraph" style:parent-style-name="Standard">
      <style:paragraph-properties fo:text-align="justify" style:justify-single-word="false"/>
      <style:text-properties style:font-name="Liberation Mono" fo:font-weight="bold" officeooo:rsid="000dee43" officeooo:paragraph-rsid="000dee43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Mono" fo:font-weight="bold" officeooo:rsid="000b44db" officeooo:paragraph-rsid="000b44db" style:font-weight-asian="bold" style:font-weight-complex="bold"/>
    </style:style>
    <style:style style:name="P9" style:family="paragraph" style:parent-style-name="Standard">
      <style:text-properties style:font-name="Liberation Mono" fo:font-weight="bold" officeooo:rsid="000b44db" officeooo:paragraph-rsid="000b44db" style:font-weight-asian="bold" style:font-weight-complex="bold"/>
    </style:style>
    <style:style style:name="P10" style:family="paragraph" style:parent-style-name="Standard">
      <style:text-properties style:font-name="Liberation Mono" fo:font-size="14pt" style:text-underline-style="solid" style:text-underline-width="auto" style:text-underline-color="font-color" officeooo:rsid="000b44db" officeooo:paragraph-rsid="000b44db" style:font-size-asian="14pt" style:font-size-complex="14pt"/>
    </style:style>
    <style:style style:name="P11" style:family="paragraph" style:parent-style-name="Standard">
      <style:text-properties style:font-name="Liberation Mono" officeooo:rsid="000eb3a9" officeooo:paragraph-rsid="000eb3a9"/>
    </style:style>
    <style:style style:name="T1" style:family="text">
      <style:text-properties officeooo:rsid="000c2804"/>
    </style:style>
    <style:style style:name="T2" style:family="text">
      <style:text-properties officeooo:rsid="000dee4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ee43" style:font-weight-asian="bold" style:font-weight-complex="bold"/>
    </style:style>
    <style:style style:name="T5" style:family="text">
      <style:text-properties fo:font-weight="normal" officeooo:rsid="000eb3a9" style:font-weight-asian="normal" style:font-weight-complex="normal"/>
    </style:style>
    <style:style style:name="T6" style:family="text">
      <style:text-properties fo:font-weight="normal" officeooo:rsid="001076ac" style:font-weight-asian="normal" style:font-weight-complex="normal"/>
    </style:style>
    <style:style style:name="T7" style:family="text">
      <style:text-properties officeooo:rsid="0010436e"/>
    </style:style>
    <style:style style:name="T8" style:family="text">
      <style:text-properties officeooo:rsid="001076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es Veselé je chodníček, literární procházka městem.</text:p>
      <text:p text:style-name="P10"/>
      <text:p text:style-name="P1"/>
      <text:p text:style-name="P2">Milí turisté, čtenáři, literární nadšenci,</text:p>
      <text:p text:style-name="P2"/>
      <text:p text:style-name="P2"><text:span text:style-name="T3">Pochod pro zdraví, Veselské kulturní centrum a Klub českých turistů Hodonín</text:span> Vás srdečně zve na <text:span text:style-name="T3">literární procházku městem Veselí nad <text:s/>Moravou.</text:span></text:p>
      <text:p text:style-name="P2"/>
      <text:p text:style-name="P2"><text:span text:style-name="T3">Turistický výšlap se koná 14.10.2023 </text:span><text:span text:style-name="T4">v 9.00 hod.,</text:span><text:span text:style-name="T3"> trasa je 10 km </text:span>a v jejím průběhu bude 6 literárních zastavení s představením jednotlivých osobností města.</text:p>
      <text:p text:style-name="P2"/>
      <text:p text:style-name="P2"/>
      <text:p text:style-name="P2">Program:</text:p>
      <text:p text:style-name="P2"/>
      <text:p text:style-name="P2">8.<text:span text:style-name="T1">30</text:span> hod. <text:span text:style-name="T3">v nádražní budově bude hrát dechová dudba ZUŠ Veselí nad <text:s text:c="14"/></text:span></text:p>
      <text:p text:style-name="P8"><text:s text:c="10"/>Moravou pod vedením Jiřího Štici, čerstvého nositele <text:s text:c="4"/></text:p>
      <text:p text:style-name="P9"><text:s text:c="10"/>Ceny města</text:p>
      <text:p text:style-name="P1">8.52 hod. příjezd turistů ze směru od Hodonína</text:p>
      <text:p text:style-name="P3">9.00 hod. Zahájení</text:p>
      <text:p text:style-name="P3"/>
      <text:p text:style-name="P3"/>
      <text:p text:style-name="P3"/>
      <text:p text:style-name="P3">1. zatavení: Výzdoba nádražních budov na Moravském Slovácku</text:p>
      <text:p text:style-name="P3"><text:s text:c="13"/>tradiční ornamentikou (Veselí nad Moravou až po</text:p>
      <text:p text:style-name="P3"><text:s text:c="13"/>Velkou nad Veličkou, Uherské Hradiště, Strážnice</text:p>
      <text:p text:style-name="P3"><text:s text:c="13"/>(Alena Bartošíková – spisovatelka, Vanesa Valovičová</text:p>
      <text:p text:style-name="P3"><text:s text:c="13"/>diplomová práce</text:p>
      <text:p text:style-name="P3"/>
      <text:p text:style-name="P3">2. zastavení: U Polikliniky – Jakub Fránek, právník, nadějný mladý <text:s text:c="8"/></text:p>
      <text:p text:style-name="P1"><text:s text:c="14"/><text:span text:style-name="T1">spisovatel – seznámení s dílem</text:span></text:p>
      <text:p text:style-name="P1"/>
      <text:p text:style-name="P3">3. zastavení: ulice Za tratí – seznámení s dílem publicistky</text:p>
      <text:p text:style-name="P3"><text:s text:c="14"/>a spisovatelky regionu Moravského Slovácka Aleny</text:p>
      <text:p text:style-name="P3"><text:s text:c="14"/>Bartošíkové</text:p>
      <text:p text:style-name="P3"/>
      <text:p text:style-name="P3">4.zastavení: Milokošť ulice Veselská – "Moravský JackLondon" - </text:p>
      <text:p text:style-name="P3"><text:s text:c="13"/>- Jitka Pšurná Lancaster, britskočeská básnířka <text:s text:c="6"/></text:p>
      <text:p text:style-name="P3"/>
      <text:p text:style-name="P4">5. zastavení: Majstr Martin Hrbáč- primáš Horňácké cimbálové</text:p>
      <text:p text:style-name="P4"><text:s text:c="14"/><text:span text:style-name="T2">muziky, bohatýr veselského regionu</text:span></text:p>
      <text:p text:style-name="P4"/>
      <text:p text:style-name="P4"><text:span text:style-name="T2">6.zastavení: malíř Oldřich Rokyta, blížící se jeho vzácné jubileum</text:span> <text:s text:c="2"/></text:p>
      <text:p text:style-name="P4"><text:s text:c="13"/><text:span text:style-name="T2">a píseň V Zarazicách krajní dům</text:span></text:p>
      <text:p text:style-name="P4"><text:s/></text:p>
      <text:p text:style-name="P5">seznámení s body 3,4,5 Marie Ježková</text:p>
      <text:p text:style-name="P5">bod 6: osadní výbor Zarazice + Ježková</text:p>
      <text:p text:style-name="P5"/>
      <text:p text:style-name="P6">Po ukončení 10 km trasy je zajištěno drobné občerstvení v Zarazickém centru (bývalé škole). Ob<text:span text:style-name="T7">ě</text:span>dy je možno objednat předem v Zarazické hospodě.</text:p>
      <text:p text:style-name="P6"/>
      <text:p text:style-name="P7"><text:soft-page-break/>K poslechu bude hrát dechová hudba Veselané. Akci natáčí Česká televize. <text:span text:style-name="T6">Trasa</text:span><text:span text:style-name="T5"> je pro všechny věkové kategorie a dá se projít jen určitá část.</text:span></text:p>
      <text:p text:style-name="P5"/>
      <text:p text:style-name="P5">Těším se na setkání s vámi a dobrý krok.</text:p>
      <text:p text:style-name="P5"/>
      <text:p text:style-name="P11">Marie Ježková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6S</meta:editing-duration>
    <meta:editing-cycles>4</meta:editing-cycles>
    <meta:generator>LibreOffice/5.3.3.2$Windows_X86_64 LibreOffice_project/3d9a8b4b4e538a85e0782bd6c2d430bafe583448</meta:generator>
    <dc:date>2023-10-03T23:45:53.067000000</dc:date>
    <meta:document-statistic meta:table-count="0" meta:image-count="0" meta:object-count="0" meta:page-count="2" meta:paragraph-count="33" meta:word-count="258" meta:character-count="1936" meta:non-whitespace-character-count="1509"/>
    <meta:user-defined meta:name="Info 1"/>
    <meta:user-defined meta:name="Info 2"/>
    <meta:user-defined meta:name="Info 3"/>
    <meta:user-defined meta:name="Info 4"/>
  </office:meta>
</office:document-meta>
</file>