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fo:color="#9b00d3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4dbb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4dbb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9b00d3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b050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4dbb" fo:font-style="italic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4dbb" fo:font-style="italic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fo:color="#9b00d3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fo:color="#9b00d3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fo:color="#9b00d3" fo:font-style="italic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fo:color="#9b00d3" fo:font-style="italic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45.90pt"/>
          <style:tab-stop style:position="3286.95pt" style:type="center"/>
          <style:tab-stop style:position="54117.35pt" style:char="." style:type="char"/>
          <style:tab-stop style:position="123824.50pt"/>
          <style:tab-stop style:position="64.15pt"/>
          <style:tab-stop style:position="3286.95pt" style:type="center"/>
          <style:tab-stop style:position="54117.35pt" style:char="." style:type="cha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45.90pt"/>
          <style:tab-stop style:position="3286.95pt" style:type="center"/>
          <style:tab-stop style:position="54117.35pt" style:char="." style:type="char"/>
          <style:tab-stop style:position="123824.50pt"/>
          <style:tab-stop style:position="64.15pt"/>
          <style:tab-stop style:position="3286.95pt" style:type="center"/>
          <style:tab-stop style:position="54117.35pt" style:char="." style:type="char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45.90pt"/>
          <style:tab-stop style:position="3286.95pt" style:type="center"/>
          <style:tab-stop style:position="421118.95pt" style:type="right"/>
          <style:tab-stop style:position="830768.50pt"/>
          <style:tab-stop style:position="64.15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5.90pt"/>
          <style:tab-stop style:position="3286.95pt" style:type="center"/>
          <style:tab-stop style:position="421118.95pt" style:type="right"/>
          <style:tab-stop style:position="830768.50pt"/>
          <style:tab-stop style:position="64.15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45.90pt"/>
          <style:tab-stop style:position="3286.95pt" style:type="center"/>
          <style:tab-stop style:position="421118.95pt" style:type="right"/>
          <style:tab-stop style:position="830768.50pt"/>
          <style:tab-stop style:position="64.15pt"/>
          <style:tab-stop style:position="3286.95pt" style:type="center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bottom="6.0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45.90pt"/>
          <style:tab-stop style:position="3286.95pt" style:type="center"/>
          <style:tab-stop style:position="421118.95pt" style:type="right"/>
          <style:tab-stop style:position="830768.50pt"/>
          <style:tab-stop style:position="64.1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45.90pt"/>
          <style:tab-stop style:position="3286.95pt" style:type="center"/>
          <style:tab-stop style:position="421118.95pt" style:type="right"/>
          <style:tab-stop style:position="830768.50pt"/>
          <style:tab-stop style:position="64.15pt"/>
          <style:tab-stop style:position="3286.95pt" style:type="center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45.90pt"/>
          <style:tab-stop style:position="3286.95pt" style:type="center"/>
          <style:tab-stop style:position="421118.95pt" style:type="right"/>
          <style:tab-stop style:position="830768.50pt"/>
          <style:tab-stop style:position="64.15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45.90pt"/>
          <style:tab-stop style:position="3286.95pt" style:type="center"/>
          <style:tab-stop style:position="421118.95pt" style:type="right"/>
          <style:tab-stop style:position="830768.50pt"/>
          <style:tab-stop style:position="64.15pt"/>
          <style:tab-stop style:position="3286.95pt" style:type="center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25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68.70pt"/>
          <style:tab-stop style:position="3286.95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TableColumn0100" style:family="table-column">
      <style:table-column-properties style:column-width="0.675000in"/>
    </style:style>
    <style:style style:name="TableColumn0101" style:family="table-column">
      <style:table-column-properties style:column-width="0.928472in"/>
    </style:style>
    <style:style style:name="TableColumn0102" style:family="table-column">
      <style:table-column-properties style:column-width="1.017361in"/>
    </style:style>
    <style:style style:name="TableColumn0103" style:family="table-column">
      <style:table-column-properties style:column-width="1.018056in"/>
    </style:style>
    <style:style style:name="TableColumn0104" style:family="table-column">
      <style:table-column-properties style:column-width="1.018056in"/>
    </style:style>
    <style:style style:name="TableColumn0105" style:family="table-column">
      <style:table-column-properties style:column-width="1.018056in"/>
    </style:style>
    <style:style style:name="TableColumn0106" style:family="table-column">
      <style:table-column-properties style:column-width="1.018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6e6e6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6e6e6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6e6e6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6e6e6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6e6e6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6e6e6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6e6e6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991667in"/>
    </style:style>
    <style:style style:name="TableColumn0201" style:family="table-column">
      <style:table-column-properties style:column-width="5.701389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6e6e6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6e6e6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Plán soust</text:span><text:span text:style-name="T2">ředění – Chvojkovský mlýn 16. - 21. 8. 2015</text:span></text:p>
      <text:p text:style-name="P1"><text:span text:style-name="T3">1. FC<text:s text:c="2"/>Karlovy Vary<text:s text:c="2"/>starší p</text:span><text:span text:style-name="T4">řípravka U11</text:span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4"><text:span text:style-name="T5"/></text:p>
          </table:table-cell>
          <table:table-cell table:style-name="TableCell010001">
            <text:p text:style-name="P4"><text:span text:style-name="T6">RÁNO</text:span><text:span text:style-name="T7"/></text:p>
          </table:table-cell>
          <table:table-cell table:style-name="TableCell010002">
            <text:p text:style-name="P4"><text:span text:style-name="T8">DOPOLEDNE 1</text:span><text:span text:style-name="T9"/></text:p>
          </table:table-cell>
          <table:table-cell table:style-name="TableCell010003">
            <text:p text:style-name="P4"><text:span text:style-name="T10">DOPOLEDNE 2</text:span><text:span text:style-name="T11"/></text:p>
          </table:table-cell>
          <table:table-cell table:style-name="TableCell010004">
            <text:p text:style-name="P4"><text:span text:style-name="T12">ODPOLEDNE 1</text:span><text:span text:style-name="T13"/></text:p>
          </table:table-cell>
          <table:table-cell table:style-name="TableCell010005">
            <text:p text:style-name="P4"><text:span text:style-name="T14">ODPOLEDNE 2</text:span><text:span text:style-name="T15"/></text:p>
          </table:table-cell>
          <table:table-cell table:style-name="TableCell010006">
            <text:p text:style-name="P4"><text:span text:style-name="T16">VE</text:span><text:span text:style-name="T17">ČER</text:span><text:span text:style-name="T18"/></text:p>
          </table:table-cell>
        </table:table-row>
        <table:table-row table:style-name="TableRow0101">
          <table:table-cell table:style-name="TableCell010100">
            <text:p text:style-name="P7"><text:span text:style-name="T19">Ned</text:span><text:span text:style-name="T20">ěle 16.8.</text:span><text:span text:style-name="T21"/></text:p>
          </table:table-cell>
          <table:table-cell table:style-name="TableCell010101">
            <text:p text:style-name="P7"><text:span text:style-name="T22">-</text:span><text:span text:style-name="T23"/></text:p>
          </table:table-cell>
          <table:table-cell table:style-name="TableCell010102">
            <text:p text:style-name="P7"><text:span text:style-name="T24">p</text:span><text:span text:style-name="T25">říjezd</text:span><text:span text:style-name="T26"/></text:p>
          </table:table-cell>
          <table:table-cell table:style-name="TableCell010103">
            <text:p text:style-name="P7"><text:span text:style-name="T27">ubytování</text:span></text:p>
            <text:p text:style-name="P7"><text:span text:style-name="T27">pohovor s hrá</text:span><text:span text:style-name="T28">či<text:s/></text:span><text:span text:style-name="T29">05+06</text:span><text:span text:style-name="T30"/></text:p>
          </table:table-cell>
          <table:table-cell table:style-name="TableCell010104">
            <text:p text:style-name="P7"><text:span text:style-name="T31">TJ 1 </text:span></text:p>
            <text:p text:style-name="P7"><text:span text:style-name="T32">13.15 - 15.00</text:span></text:p>
            <text:p text:style-name="P7"><text:span text:style-name="T33">05 + 06</text:span><text:span text:style-name="T34"/></text:p>
          </table:table-cell>
          <table:table-cell table:style-name="TableCell010105">
            <text:p text:style-name="P7"><text:span text:style-name="T35">Zápas</text:span></text:p>
            <text:p text:style-name="P7"><text:span text:style-name="T35">16.00- 17.30 </text:span></text:p>
            <text:p text:style-name="P7"><text:span text:style-name="T36">04 + 05</text:span></text:p>
            <text:p text:style-name="P7"><text:span text:style-name="T37">7+1</text:span><text:span text:style-name="T38"/></text:p>
          </table:table-cell>
          <table:table-cell table:style-name="TableCell010106">
            <text:p text:style-name="P7"><text:span text:style-name="T39">Testy</text:span><text:span text:style-name="T40"/></text:p>
            <text:p text:style-name="P7"><text:span text:style-name="T41">04 + 05 +06</text:span><text:span text:style-name="T42"/></text:p>
          </table:table-cell>
        </table:table-row>
        <table:table-row table:style-name="TableRow0102">
          <table:table-cell table:style-name="TableCell010200">
            <text:p text:style-name="P9"><text:span text:style-name="T43">Pond</text:span><text:span text:style-name="T44">ělí</text:span></text:p>
            <text:p text:style-name="P9"><text:span text:style-name="T45">17.8.</text:span><text:span text:style-name="T46"/></text:p>
          </table:table-cell>
          <table:table-cell table:style-name="TableCell010201">
            <text:p text:style-name="P9"><text:span text:style-name="T47">kondi</text:span><text:span text:style-name="T48">ční běh</text:span><text:span text:style-name="T49"/></text:p>
          </table:table-cell>
          <table:table-cell table:style-name="TableCell010202">
            <text:p text:style-name="P9"><text:span text:style-name="T49"/></text:p>
            <text:p text:style-name="P9"><text:span text:style-name="T50">MFH</text:span></text:p>
            <text:p text:style-name="P9"><text:span text:style-name="T50">9.00 - 10.00</text:span></text:p>
            <text:p text:style-name="P9"><text:span text:style-name="T51">Koordinace</text:span></text:p>
            <text:p text:style-name="P9"><text:span text:style-name="T51">Nohejbal</text:span></text:p>
            <text:p text:style-name="P9"><text:span text:style-name="T52">05 + 06</text:span></text:p>
            <text:p text:style-name="P9"><text:span text:style-name="T53"/></text:p>
          </table:table-cell>
          <table:table-cell table:style-name="TableCell010203">
            <text:p text:style-name="P9"><text:span text:style-name="T54">TJ 2</text:span></text:p>
            <text:p text:style-name="P9"><text:span text:style-name="T55">10.30 - 11.30</text:span></text:p>
            <text:p text:style-name="P9"><text:span text:style-name="T56">P</text:span><text:span text:style-name="T57">ředhřiště</text:span></text:p>
            <text:p text:style-name="P9"><text:span text:style-name="T58">05+06</text:span><text:span text:style-name="T59"/></text:p>
          </table:table-cell>
          <table:table-cell table:style-name="TableCell010204">
            <text:p text:style-name="P9"><text:span text:style-name="T60">TJ 3</text:span></text:p>
            <text:p text:style-name="P9"><text:span text:style-name="T61">13.30 -15.00</text:span></text:p>
            <text:p text:style-name="P9"><text:span text:style-name="T62">Hlavní h</text:span><text:span text:style-name="T63">řiště 1/4</text:span></text:p>
            <text:p text:style-name="P9"><text:span text:style-name="T64">05<text:s/></text:span><text:span text:style-name="T65"/></text:p>
          </table:table-cell>
          <table:table-cell table:style-name="TableCell010205">
            <text:p text:style-name="P9"><text:span text:style-name="T66">Zápas</text:span></text:p>
            <text:p text:style-name="P9"><text:span text:style-name="T66">16.15 - 17.45</text:span></text:p>
            <text:p text:style-name="P9"><text:span text:style-name="T67">05 +Stod</text:span><text:span text:style-name="T68">ůlky</text:span></text:p>
            <text:p text:style-name="P9"><text:span text:style-name="T69">Hlavní h</text:span><text:span text:style-name="T70">řiště</text:span></text:p>
            <text:p text:style-name="P9"><text:span text:style-name="T71">1/4</text:span><text:span text:style-name="T72"/></text:p>
          </table:table-cell>
          <table:table-cell table:style-name="TableCell010206">
            <text:p text:style-name="P9"><text:span text:style-name="T73">volno</text:span><text:span text:style-name="T74"/></text:p>
          </table:table-cell>
        </table:table-row>
        <table:table-row table:style-name="TableRow0103">
          <table:table-cell table:style-name="TableCell010300">
            <text:p text:style-name="P11"><text:span text:style-name="T74"/></text:p>
            <text:p text:style-name="P11"><text:span text:style-name="T75">Úterý</text:span></text:p>
            <text:p text:style-name="P11"><text:span text:style-name="T75">18.8.</text:span><text:span text:style-name="T76"/></text:p>
          </table:table-cell>
          <table:table-cell table:style-name="TableCell010301">
            <text:p text:style-name="P11"><text:span text:style-name="T77">kondi</text:span><text:span text:style-name="T78">ční běh</text:span><text:span text:style-name="T79"/></text:p>
          </table:table-cell>
          <table:table-cell table:style-name="TableCell010302">
            <text:p text:style-name="P11"><text:span text:style-name="T80">MFH</text:span></text:p>
            <text:p text:style-name="P11"><text:span text:style-name="T80">9.00 - 10.00</text:span></text:p>
            <text:p text:style-name="P11"><text:span text:style-name="T81">Turnaj florbal </text:span></text:p>
            <text:p text:style-name="P11"><text:span text:style-name="T82">05 + 06</text:span><text:span text:style-name="T83"/></text:p>
          </table:table-cell>
          <table:table-cell table:style-name="TableCell010303">
            <text:p text:style-name="P11"><text:span text:style-name="T84">TJ 4</text:span></text:p>
            <text:p text:style-name="P11"><text:span text:style-name="T85">10.30 - 11.30</text:span></text:p>
            <text:p text:style-name="P11"><text:span text:style-name="T86">P</text:span><text:span text:style-name="T87">ředhřiště</text:span></text:p>
            <text:p text:style-name="P11"><text:span text:style-name="T88">05+06</text:span><text:span text:style-name="T89"/></text:p>
          </table:table-cell>
          <table:table-cell table:style-name="TableCell010304">
            <text:p text:style-name="P11"><text:span text:style-name="T90">TJ 5</text:span></text:p>
            <text:p text:style-name="P11"><text:span text:style-name="T91">13.30 - 15.00</text:span></text:p>
            <text:p text:style-name="P11"><text:span text:style-name="T92">Hlavní h</text:span><text:span text:style-name="T93">řiště 1/4</text:span></text:p>
            <text:p text:style-name="P11"><text:span text:style-name="T94">05</text:span><text:span text:style-name="T95"/></text:p>
          </table:table-cell>
          <table:table-cell table:style-name="TableCell010305">
            <text:p text:style-name="P12"><text:span text:style-name="T96">Miniturnaj</text:span></text:p>
            <text:p text:style-name="P12"><text:span text:style-name="T97">7+ 1</text:span></text:p>
            <text:p text:style-name="P12"><text:span text:style-name="T98">04+05</text:span><text:span text:style-name="T99">+</text:span><text:span text:style-name="T100">Stod</text:span><text:span text:style-name="T101">ůlky</text:span><text:span text:style-name="T102"/></text:p>
          </table:table-cell>
          <table:table-cell table:style-name="TableCell010306">
            <text:p text:style-name="P13"><text:span text:style-name="T103">Teorie</text:span></text:p>
            <text:p text:style-name="P13"><text:span text:style-name="T104">05 + 06</text:span><text:span text:style-name="T105"/></text:p>
          </table:table-cell>
        </table:table-row>
        <table:table-row table:style-name="TableRow0104">
          <table:table-cell table:style-name="TableCell010400">
            <text:p text:style-name="P15"><text:span text:style-name="T106">St</text:span><text:span text:style-name="T107">ředa</text:span></text:p>
            <text:p text:style-name="P15"><text:span text:style-name="T108">19.8.</text:span><text:span text:style-name="T109"/></text:p>
          </table:table-cell>
          <table:table-cell table:style-name="TableCell010401">
            <text:p text:style-name="P15"><text:span text:style-name="T110">kondi</text:span><text:span text:style-name="T111">ční běh</text:span><text:span text:style-name="T112"/></text:p>
          </table:table-cell>
          <table:table-cell table:style-name="TableCell010402">
            <text:p text:style-name="P15"><text:span text:style-name="T113">Turnaj 05</text:span></text:p>
            <text:p text:style-name="P15"><text:span text:style-name="T114">05 + 06</text:span></text:p>
            <text:p text:style-name="P15"><text:span text:style-name="T115">Stod</text:span><text:span text:style-name="T116">ůlky </text:span></text:p>
            <text:p text:style-name="P15"><text:span text:style-name="T117">KV</text:span></text:p>
            <text:p text:style-name="P15"><text:span text:style-name="T118"/></text:p>
            <text:p text:style-name="P15"><text:span text:style-name="T118"/></text:p>
            <text:p text:style-name="P15"><text:span text:style-name="T118"/></text:p>
            <text:p text:style-name="P15"><text:span text:style-name="T118"/></text:p>
          </table:table-cell>
          <table:table-cell table:style-name="TableCell010403">
            <text:p text:style-name="P15"><text:span text:style-name="T119">Turnaj 05</text:span></text:p>
            <text:p text:style-name="P15"><text:span text:style-name="T120">05 + 06</text:span></text:p>
            <text:p text:style-name="P15"><text:span text:style-name="T121">Stod</text:span><text:span text:style-name="T122">ůlky</text:span></text:p>
            <text:p text:style-name="P15"><text:span text:style-name="T123">KV</text:span></text:p>
            <text:p text:style-name="P15"><text:span text:style-name="T124"/></text:p>
            <text:p text:style-name="P15"><text:span text:style-name="T124"/></text:p>
          </table:table-cell>
          <table:table-cell table:style-name="TableCell010404">
            <text:p text:style-name="P15"><text:span text:style-name="T125">TJ 6</text:span></text:p>
            <text:p text:style-name="P15"><text:span text:style-name="T125">????</text:span></text:p>
            <text:p text:style-name="P15"><text:span text:style-name="T125">Hlavní h</text:span><text:span text:style-name="T126">řiště</text:span></text:p>
            <text:p text:style-name="P15"><text:span text:style-name="T127">1/4</text:span></text:p>
            <text:p text:style-name="P15"><text:span text:style-name="T128">05</text:span><text:span text:style-name="T129"/></text:p>
          </table:table-cell>
          <table:table-cell table:style-name="TableCell010405">
            <text:p text:style-name="P15"><text:span text:style-name="T130">Turnaj ping - pong</text:span></text:p>
            <text:p text:style-name="P15"><text:span text:style-name="T131"/></text:p>
            <text:p text:style-name="P15"><text:span text:style-name="T131"/></text:p>
            <text:p text:style-name="P15"><text:span text:style-name="T131"/></text:p>
          </table:table-cell>
          <table:table-cell table:style-name="TableCell010406">
            <text:p text:style-name="P15"><text:span text:style-name="T132">volno</text:span><text:span text:style-name="T133"/></text:p>
          </table:table-cell>
        </table:table-row>
        <table:table-row table:style-name="TableRow0105">
          <table:table-cell table:style-name="TableCell010500">
            <text:p text:style-name="P17"><text:span text:style-name="T134">Čtvrtek</text:span></text:p>
            <text:p text:style-name="P17"><text:span text:style-name="T135">20.8.</text:span><text:span text:style-name="T136"/></text:p>
          </table:table-cell>
          <table:table-cell table:style-name="TableCell010501">
            <text:p text:style-name="P17"><text:span text:style-name="T137">kondi</text:span><text:span text:style-name="T138">ční běh</text:span><text:span text:style-name="T139"/></text:p>
          </table:table-cell>
          <table:table-cell table:style-name="TableCell010502">
            <text:p text:style-name="P17"><text:span text:style-name="T140">MFH</text:span></text:p>
            <text:p text:style-name="P17"><text:span text:style-name="T140">8.45 - 9.45</text:span></text:p>
            <text:p text:style-name="P17"><text:span text:style-name="T141">Turnaj florbal<text:s/></text:span><text:span text:style-name="T142">05+06</text:span></text:p>
            <text:p text:style-name="P17"><text:span text:style-name="T143"/></text:p>
          </table:table-cell>
          <table:table-cell table:style-name="TableCell010503">
            <text:p text:style-name="P17"><text:span text:style-name="T144">TJ 7</text:span></text:p>
            <text:p text:style-name="P17"><text:span text:style-name="T145">10.30 - 11.30</text:span></text:p>
            <text:p text:style-name="P17"><text:span text:style-name="T146">P</text:span><text:span text:style-name="T147">ředhřiště</text:span></text:p>
            <text:p text:style-name="P17"><text:span text:style-name="T148">05+06</text:span><text:span text:style-name="T149"/></text:p>
          </table:table-cell>
          <table:table-cell table:style-name="TableCell010504">
            <text:p text:style-name="P17"><text:span text:style-name="T150">TJ 8</text:span></text:p>
            <text:p text:style-name="P17"><text:span text:style-name="T151">13.30 - 15.00</text:span></text:p>
            <text:p text:style-name="P17"><text:span text:style-name="T152">Hlavní h</text:span><text:span text:style-name="T153">řiště 1/4</text:span></text:p>
            <text:p text:style-name="P17"><text:span text:style-name="T154">05</text:span><text:span text:style-name="T155"/></text:p>
          </table:table-cell>
          <table:table-cell table:style-name="TableCell010505">
            <text:p text:style-name="P17"><text:span text:style-name="T156">Zápas</text:span></text:p>
            <text:p text:style-name="P17"><text:span text:style-name="T156">16.15 - 17.45<text:s text:c="2"/></text:span><text:span text:style-name="T157">04 + 05</text:span></text:p>
            <text:p text:style-name="P17"><text:span text:style-name="T158"><text:s/>7 + 1</text:span><text:span text:style-name="T159"/></text:p>
          </table:table-cell>
          <table:table-cell table:style-name="TableCell010506">
            <text:p text:style-name="P17"><text:span text:style-name="T160">táborák ?</text:span><text:span text:style-name="T161"/></text:p>
          </table:table-cell>
        </table:table-row>
        <table:table-row table:style-name="TableRow0106">
          <table:table-cell table:style-name="TableCell010600">
            <text:p text:style-name="P19"><text:span text:style-name="T162">Pátek</text:span></text:p>
            <text:p text:style-name="P19"><text:span text:style-name="T162">21.8.</text:span><text:span text:style-name="T163"/></text:p>
          </table:table-cell>
          <table:table-cell table:style-name="TableCell010601">
            <text:p text:style-name="P19"><text:span text:style-name="T164">úklid</text:span><text:span text:style-name="T165"/></text:p>
          </table:table-cell>
          <table:table-cell table:style-name="TableCell010602">
            <text:p text:style-name="P19"><text:span text:style-name="T166">odjezd</text:span><text:span text:style-name="T167"/></text:p>
          </table:table-cell>
          <table:table-cell table:style-name="TableCell010603">
            <text:p text:style-name="P19"><text:span text:style-name="T168">-</text:span><text:span text:style-name="T169"/></text:p>
          </table:table-cell>
          <table:table-cell table:style-name="TableCell010604">
            <text:p text:style-name="P19"><text:span text:style-name="T170">-</text:span><text:span text:style-name="T171"/></text:p>
          </table:table-cell>
          <table:table-cell table:style-name="TableCell010605">
            <text:p text:style-name="P19"><text:span text:style-name="T172">-</text:span><text:span text:style-name="T173"/></text:p>
          </table:table-cell>
          <table:table-cell table:style-name="TableCell010606">
            <text:p text:style-name="P19"><text:span text:style-name="T174">-</text:span><text:span text:style-name="T175"/></text:p>
          </table:table-cell>
        </table:table-row>
      </table:table>
      <text:p text:style-name="P21"><text:span text:style-name="T176">dopoledne víceú</text:span><text:span text:style-name="T177">čelové hřiště K. Vary, odpoledne Stodůlky</text:span></text:p>
      <text:p text:style-name="P21"><text:span text:style-name="T178">odpoledne lze upravit<text:s/></text:span><text:span text:style-name="T179">časově tak, aby se prostřídali KV i S na velké ploše</text:span></text:p>
      <text:p text:style-name="P21"><text:span text:style-name="T180">KV 04 dopoledne sta</text:span><text:span text:style-name="T181">čí<text:s text:c="2"/>pouze menší část plochy, odpoledne většinou celá polovina</text:span></text:p>
      <text:p text:style-name="P21"><text:span text:style-name="T182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3"><text:span text:style-name="T183">ČÍSLO TJ</text:span><text:span text:style-name="T184"/></text:p>
          </table:table-cell>
          <table:table-cell table:style-name="TableCell020001">
            <text:p text:style-name="P23"><text:span text:style-name="T185">ZAM</text:span><text:span text:style-name="T186">ĚŘENÍ</text:span><text:span text:style-name="T187"/></text:p>
          </table:table-cell>
        </table:table-row>
        <table:table-row table:style-name="TableRow0201">
          <table:table-cell table:style-name="TableCell020100">
            <text:p text:style-name="P26"><text:span text:style-name="T188">1</text:span><text:span text:style-name="T189"/></text:p>
          </table:table-cell>
          <table:table-cell table:style-name="TableCell020101">
            <text:p text:style-name="P27"><text:span text:style-name="T190">Balon zábavnou formou - v</text:span><text:span text:style-name="T191">čelaři, baba čtverec, vybíjená hlavou atd - 45 min zápas</text:span><text:span text:style-name="T192"/></text:p>
          </table:table-cell>
        </table:table-row>
        <table:table-row table:style-name="TableRow0202">
          <table:table-cell table:style-name="TableCell020200">
            <text:p text:style-name="P29"><text:span text:style-name="T193">2</text:span><text:span text:style-name="T194"/></text:p>
          </table:table-cell>
          <table:table-cell table:style-name="TableCell020201">
            <text:p text:style-name="P30"><text:span text:style-name="T195">Rychlostní vytrvalost s balonem i bez, st</text:span><text:span text:style-name="T196">řelba</text:span><text:span text:style-name="T197"/></text:p>
          </table:table-cell>
        </table:table-row>
        <table:table-row table:style-name="TableRow0203">
          <table:table-cell table:style-name="TableCell020300">
            <text:p text:style-name="P32"><text:span text:style-name="T198">3</text:span><text:span text:style-name="T199"/></text:p>
          </table:table-cell>
          <table:table-cell table:style-name="TableCell020301">
            <text:p text:style-name="P33"><text:span text:style-name="T200">Coerver, klamavé pohyby, naráže</text:span><text:span text:style-name="T201">čky, střelba - vše v rámci 1 : 1, 2 : 1, 2 : 2</text:span><text:span text:style-name="T202"/></text:p>
          </table:table-cell>
        </table:table-row>
        <table:table-row table:style-name="TableRow0204">
          <table:table-cell table:style-name="TableCell020400">
            <text:p text:style-name="P35"><text:span text:style-name="T203">4</text:span><text:span text:style-name="T204"/></text:p>
          </table:table-cell>
          <table:table-cell table:style-name="TableCell020401">
            <text:p text:style-name="P36"><text:span text:style-name="T205">Upoly, soubojové chování, rugby</text:span><text:span text:style-name="T206"/></text:p>
          </table:table-cell>
        </table:table-row>
        <table:table-row table:style-name="TableRow0205">
          <table:table-cell table:style-name="TableCell020500">
            <text:p text:style-name="P38"><text:span text:style-name="T207">5</text:span><text:span text:style-name="T208"/></text:p>
          </table:table-cell>
          <table:table-cell table:style-name="TableCell020501">
            <text:p text:style-name="P39"><text:span text:style-name="T209">Herní nácvik - hra golmana v poli, 2 : 3, 2<text:s text:c="2"/>: 4, p</text:span><text:span text:style-name="T210">řečíslení, standartní situace</text:span><text:span text:style-name="T211"/></text:p>
          </table:table-cell>
        </table:table-row>
        <table:table-row table:style-name="TableRow0206">
          <table:table-cell table:style-name="TableCell020600">
            <text:p text:style-name="P41"><text:span text:style-name="T212">6</text:span><text:span text:style-name="T213"/></text:p>
          </table:table-cell>
          <table:table-cell table:style-name="TableCell020601">
            <text:p text:style-name="P42"><text:span text:style-name="T214">Dle situace a<text:s/></text:span><text:span text:style-name="T215">času skončení turnaje - regenerace, protahování, zábavné formy.</text:span><text:span text:style-name="T216"/></text:p>
          </table:table-cell>
        </table:table-row>
        <table:table-row table:style-name="TableRow0207">
          <table:table-cell table:style-name="TableCell020700">
            <text:p text:style-name="P44"><text:span text:style-name="T217">7</text:span><text:span text:style-name="T218"/></text:p>
          </table:table-cell>
          <table:table-cell table:style-name="TableCell020701">
            <text:p text:style-name="P45"><text:span text:style-name="T219">Jirka :<text:s/></text:span><text:span text:style-name="T220"/></text:p>
          </table:table-cell>
        </table:table-row>
        <table:table-row table:style-name="TableRow0208">
          <table:table-cell table:style-name="TableCell020800">
            <text:p text:style-name="P47"><text:span text:style-name="T221">8</text:span><text:span text:style-name="T222"/></text:p>
          </table:table-cell>
          <table:table-cell table:style-name="TableCell020801">
            <text:p text:style-name="P48"><text:span text:style-name="T223">Jirka :</text:span><text:span text:style-name="T224"/></text:p>
          </table:table-cell>
        </table:table-row>
        <table:table-row table:style-name="TableRow0209">
          <table:table-cell table:style-name="TableCell020900">
            <text:p text:style-name="P50"><text:span text:style-name="T225">Časy :</text:span><text:span text:style-name="T226"/></text:p>
          </table:table-cell>
          <table:table-cell table:style-name="TableCell020901">
            <text:p text:style-name="P51"><text:span text:style-name="T227">7 h budí</text:span><text:span text:style-name="T228">ček, 7.20 výběh, 7.45 hygiena, 8 snídaně, 11.50 oběd, 15.30 svačina, 18 večeře</text:span><text:span text:style-name="T229"/></text:p>
          </table:table-cell>
        </table:table-row>
      </table:table>
      <text:p text:style-name="P53"><text:span text:style-name="T229"/></text:p>
      <text:p text:style-name="P53"><text:span text:style-name="T230">Hlavní oblasti </text:span></text:p>
      <text:p text:style-name="P53"><text:span text:style-name="T230">1. d</text:span><text:span text:style-name="T231">ůkladná fyzická příprava - přivyknutí na zátěž </text:span></text:p>
      <text:p text:style-name="P53"><text:span text:style-name="T232">2. práce s balonem - ovládání v klidu i pod tlakem,v pohybu, kli</text:span><text:span text:style-name="T233">čky, střelba</text:span></text:p>
      <text:p text:style-name="P53"><text:span text:style-name="T234">3. d</text:span><text:span text:style-name="T235">ůraz - v soubojích i před bránou - o 100 %</text:span></text:p>
      <text:p text:style-name="P53"><text:span text:style-name="T236">4. tah na branku </text:span></text:p>
      <text:p text:style-name="P53"><text:span text:style-name="T236">5. souhra - vícero herních variant</text:span></text:p>
      <text:p text:style-name="P53"><text:span text:style-name="T2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