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900000171362854F8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cm" draw:z-index="0" draw:style-name="gr1" draw:text-style-name="P2" svg:width="0.101cm" svg:height="0.101cm"><text:p/></draw:rect><draw:frame text:anchor-type="as-char" svg:y="0cm" draw:z-index="1" draw:name="Picture 1" draw:style-name="gr2" draw:text-style-name="P3" svg:width="11.713cm" svg:height="5.927cm"><draw:image xlink:href="Pictures/2000000700002D900000171362854F86.wmf" xlink:type="simple" xlink:show="embed" xlink:actuate="onLoad"><text:p/></draw:image></draw:frame></text:p>
      <text:p text:style-name="Standard"/>
      <text:h text:style-name="Heading_20_1" text:outline-level="1">Pustějovský turnaj č.2 v MOLKÁCH se uskuteční v neděli 12.6.2016 na fotbalovém hřišti od 13.00 hod.</text:h>
      <text:h text:style-name="Heading_20_1" text:outline-level="1">Presentace na místě 13.00 - 13.05 hod.</text:h>
      <text:h text:style-name="Heading_20_1" text:outline-level="1">Účastnit se může kdokoliv dospělý – jednotlivci rozlosovaní na mix, .</text:h>
      <text:h text:style-name="Heading_20_1" text:outline-level="1">Startovné – 0,- <text:s/>. </text:h>
      <text:h text:style-name="Heading_20_1" text:outline-level="1"><text:s/>Součet dvou nejlepších výsledků ze tří turnajů= liga 2016. </text:h>
      <text:h text:style-name="Heading_20_1" text:outline-level="1">Jedná se o beznákladový turnaj, nájem za útratu v rest. Ceny pro vítěze budou téměř symbolické, důležitá je POHODA.</text:h>
      <text:p text:style-name="Standard"/>
      <text:h text:style-name="Heading_20_1" text:outline-level="1">Dotaz<text:bookmark text:name="_GoBack"/>y, info – tel. 608 87 92 55, <text:s/>nebo mail. <text:a xlink:type="simple" xlink:href="mailto:tisovsky@post.cz"><text:span text:style-name="Internet_20_link">tisovsky@post.cz</text:span></text:a></text:h>
      <text:h text:style-name="Heading_20_1" text:outline-level="1">Občerstvení zajištěno v přilehlém bufíku.</text:h>
      <text:p text:style-name="Standard"/>
      <text:h text:style-name="Heading_20_1" text:outline-level="1">Zve Pavel Tisovský a spol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Nadpis_20_1_20_Char" style:display-name="Nadpis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</meta:initial-creator>
    <dc:creator>Pavel</dc:creator>
    <meta:editing-cycles>8</meta:editing-cycles>
    <meta:creation-date>2013-08-14T18:01:00</meta:creation-date>
    <dc:date>2016-05-25T11:13:00</dc:date>
    <meta:editing-duration>PT00H01M00S</meta:editing-duration>
    <meta:generator>OpenOffice.org/3.0$Win32 OpenOffice.org_project/300m9$Build-9358</meta:generator>
    <meta:document-statistic meta:table-count="0" meta:image-count="0" meta:object-count="0" meta:page-count="1" meta:paragraph-count="10" meta:word-count="87" meta:character-count="531"/>
    <meta:template xlink:type="simple" xlink:actuate="onRequest" xlink:title="Normal" xlink:href=""/>
  </office:meta>
</office:document-meta>
</file>