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188cm" fo:margin-left="-0.318cm" fo:margin-right="-0.265cm" table:align="margins"/>
    </style:style>
    <style:style style:name="Tabulka1.A" style:family="table-column">
      <style:table-column-properties style:column-width="10.121cm" style:rel-column-width="32856*"/>
    </style:style>
    <style:style style:name="Tabulka1.B" style:family="table-column">
      <style:table-column-properties style:column-width="10.067cm" style:rel-column-width="3267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/text:p>
      <text:p text:style-name="P2"/>
      <text:p text:style-name="P2"/>
      <text:p text:style-name="P2"><text:s/><text:span text:style-name="T1"><text:s/></text:span><text:span text:style-name="T2">Rozpis sportovního kroužku </text:span></text:p>
      <text:p text:style-name="P3">Sportovního klubu Hladké Životice z.s.</text:p>
      <text:p text:style-name="P4"/>
      <text:p text:style-name="P4"/>
      <text:p text:style-name="P5"><text:s text:c="5"/>Alena Stancová <text:s text:c="12"/>Milena Žitníková</text:p>
      <text:p text:style-name="P1"><text:s text:c="5"/>Předškolní děti, děti 1. a 2. třídy ZŠ. <text:s text:c="21"/>Děti 3., 4. a 5. ročníku ZŠ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8.11. 2016 - klubovna od 16. - 18. hod.</text:p>
          </table:table-cell>
          <table:table-cell table:style-name="Tabulka1.B1" office:value-type="string">
            <text:p text:style-name="P6">8.11. 2016 - tělocvična v MŠ od 15.30 - 17.hod.</text:p>
          </table:table-cell>
        </table:table-row>
        <table:table-row>
          <table:table-cell table:style-name="Tabulka1.A2" office:value-type="string">
            <text:p text:style-name="P6">15.11. 2016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22.11.2016 - klubovna od 16. - 18. hod.</text:p>
          </table:table-cell>
          <table:table-cell table:style-name="Tabulka1.B2" office:value-type="string">
            <text:p text:style-name="P6">22.11.2016 - tělocvična v MŠ od 15.30 - 17.hod.</text:p>
          </table:table-cell>
        </table:table-row>
        <table:table-row>
          <table:table-cell table:style-name="Tabulka1.A2" office:value-type="string">
            <text:p text:style-name="P6">29.11. 2016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6.12.2016 - klubovna <text:s/>od 16. - 18. hod.</text:p>
          </table:table-cell>
          <table:table-cell table:style-name="Tabulka1.B2" office:value-type="string">
            <text:p text:style-name="P6">6.12. 2016 - tělocvična v MŠ od 15.30 - 17.hod.</text:p>
          </table:table-cell>
        </table:table-row>
        <table:table-row>
          <table:table-cell table:style-name="Tabulka1.A2" office:value-type="string">
            <text:p text:style-name="P6">13.12. 2016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20.12. 2016 - klubovna <text:s/>od 16. - 18. hod.</text:p>
          </table:table-cell>
          <table:table-cell table:style-name="Tabulka1.B2" office:value-type="string">
            <text:p text:style-name="P6">20.12. 2016 - tělocvična v MŠ od 15.30 - 17.hod.</text:p>
          </table:table-cell>
        </table:table-row>
        <table:table-row>
          <table:table-cell table:style-name="Tabulka1.A2" office:value-type="string">
            <text:p text:style-name="P6">3.1.2017 - klubovna <text:s/>od 16. - 18. hod.</text:p>
          </table:table-cell>
          <table:table-cell table:style-name="Tabulka1.B2" office:value-type="string">
            <text:p text:style-name="P6">3.1. 2017 - tělocvična v MŠ od 15.30 - 17.hod.</text:p>
          </table:table-cell>
        </table:table-row>
        <table:table-row>
          <table:table-cell table:style-name="Tabulka1.A2" office:value-type="string">
            <text:p text:style-name="P6">10.1. 2017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17.1. 2017 - klubovna <text:s/>od 16. - 18. hod.</text:p>
          </table:table-cell>
          <table:table-cell table:style-name="Tabulka1.B2" office:value-type="string">
            <text:p text:style-name="P6">17.1. 2017 - tělocvična v MŠ od 15.30 - 17.hod.</text:p>
          </table:table-cell>
        </table:table-row>
        <table:table-row>
          <table:table-cell table:style-name="Tabulka1.A2" office:value-type="string">
            <text:p text:style-name="P6">24.1. 2017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31.1. 2017 - klubovna <text:s/>od 16. - 18. hod.</text:p>
          </table:table-cell>
          <table:table-cell table:style-name="Tabulka1.B2" office:value-type="string">
            <text:p text:style-name="P6">31.1. 2017 - tělocvična v MŠ od 15.30 - 17.hod.</text:p>
          </table:table-cell>
        </table:table-row>
        <table:table-row>
          <table:table-cell table:style-name="Tabulka1.A2" office:value-type="string">
            <text:p text:style-name="P6">7.2. 2017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14.2. 2017 - klubovna <text:s/>od 16. - 18. hod.</text:p>
          </table:table-cell>
          <table:table-cell table:style-name="Tabulka1.B2" office:value-type="string">
            <text:p text:style-name="P6">14.2. 2017 - tělocvična v MŠ od 15.30 - 17.hod.</text:p>
          </table:table-cell>
        </table:table-row>
        <table:table-row>
          <table:table-cell table:style-name="Tabulka1.A2" office:value-type="string">
            <text:p text:style-name="P6">21.2. 2017 - tělocvična v MŠ od 15.30 - 17.hod.</text:p>
          </table:table-cell>
          <table:table-cell table:style-name="Tabulka1.B2" office:value-type="string">
            <text:p text:style-name="P6">-</text:p>
          </table:table-cell>
        </table:table-row>
        <table:table-row>
          <table:table-cell table:style-name="Tabulka1.A2" office:value-type="string">
            <text:p text:style-name="P6">28.2. - klubovna <text:s/>od 16. - 18. hod.</text:p>
          </table:table-cell>
          <table:table-cell table:style-name="Tabulka1.B2" office:value-type="string">
            <text:p text:style-name="P6">28.2. 2017 - tělocvična v MŠ od 15.30 - 17.hod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0.741cm" fo:margin-right="0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5T18:08:42.68</meta:creation-date>
    <meta:print-date>2016-11-06T13:58:56.68</meta:print-date>
    <dc:date>2016-11-06T14:32:43</dc:date>
    <meta:editing-duration>PT02H25M56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37" meta:word-count="270" meta:character-count="1323"/>
    <meta:user-defined meta:name="Informace 1"/>
    <meta:user-defined meta:name="Informace 2"/>
    <meta:user-defined meta:name="Informace 3"/>
    <meta:user-defined meta:name="Informace 4"/>
  </office:meta>
</office:document-meta>
</file>