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7000139AD0001388A035F9D8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vantGarde Bk BT" svg:font-family="'AvantGarde Bk BT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keep-with-next="always" style:text-autospace="none" style:writing-mode="lr-tb"/>
      <style:text-properties fo:text-transform="uppercase" fo:font-size="10pt" fo:text-shadow="1pt 1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keep-with-next="always" style:text-autospace="none" style:writing-mode="lr-tb"/>
      <style:text-properties fo:text-transform="uppercase" style:font-name="AvantGarde Bk BT" fo:font-size="10pt" fo:language="en" fo:country="US" fo:text-shadow="1pt 1pt" fo:font-weight="bold" style:font-name-asian="AvantGarde Bk BT" style:font-size-asian="10pt" style:font-weight-asian="bold" style:font-name-complex="AvantGarde Bk BT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keep-with-next="always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keep-with-next="always" style:text-autospace="none" style:writing-mode="lr-tb">
        <style:tab-stops>
          <style:tab-stop style:position="0cm"/>
        </style:tab-stops>
      </style:paragraph-properties>
      <style:text-properties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language="en" fo:country="US" style:font-name-asian="Calibri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 style:text-autospace="none" style:writing-mode="lr-tb"/>
      <style:text-properties fo:text-transform="uppercase" style:font-name="AvantGarde Bk BT" fo:font-size="10pt" fo:language="en" fo:country="US" fo:text-shadow="1pt 1pt" fo:font-weight="bold" style:font-name-asian="AvantGarde Bk BT" style:font-size-asian="10pt" style:font-weight-asian="bold" style:font-name-complex="AvantGarde Bk BT" style:font-size-complex="10pt" style:font-weight-complex="bold"/>
    </style:style>
    <style:style style:name="P7" style:family="paragraph" style:parent-style-name="Standard">
      <style:paragraph-properties fo:margin-top="0cm" fo:margin-bottom="0.106cm" fo:line-height="100%" fo:text-align="center" style:justify-single-word="false" style:text-autospace="none" style:writing-mode="lr-tb"/>
    </style:style>
    <style:style style:name="P8" style:family="paragraph" style:parent-style-name="Standard">
      <style:paragraph-properties fo:margin-top="0cm" fo:margin-bottom="0.212cm" fo:line-height="100%" fo:text-align="center" style:justify-single-word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style:font-name-complex="Times New Roman"/>
    </style:style>
    <style:style style:name="P10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318cm" fo:margin-right="0cm" fo:margin-top="0cm" fo:margin-bottom="0cm" style:line-height-at-least="0.423cm" fo:text-indent="0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318cm" fo:margin-right="0cm" fo:margin-top="0cm" fo:margin-bottom="0cm" fo:line-height="100%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318cm" fo:margin-right="0cm" fo:margin-top="0cm" fo:margin-bottom="0cm" style:line-height-at-least="0.423cm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-3.493cm" style:auto-text-indent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-3.493cm" style:auto-text-indent="false" style:text-autospace="none" style:writing-mode="lr-tb">
        <style:tab-stops/>
      </style:paragraph-properties>
      <style:text-properties fo:text-transform="uppercase" style:font-name="Times New Roman" fo:font-size="12pt" fo:text-shadow="1pt 1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3.747cm" fo:margin-right="0cm" fo:margin-top="0cm" fo:margin-bottom="0cm" fo:line-height="100%" fo:text-indent="-3.429cm" style:auto-text-indent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0cm" fo:margin-top="0cm" fo:margin-bottom="0cm" fo:line-height="100%" fo:text-indent="-3.429cm" style:auto-text-indent="false" style:text-autospace="none" style:writing-mode="lr-tb">
        <style:tab-stops/>
      </style:paragraph-properties>
    </style:style>
    <style:style style:name="P18" style:family="paragraph" style:parent-style-name="Standard">
      <style:paragraph-properties fo:margin-top="0.423cm" fo:margin-bottom="0.106cm" fo:line-height="100%" fo:keep-with-next="always" style:text-autospace="none" style:writing-mode="lr-tb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" style:family="text">
      <style:text-properties style:font-name="AvantGarde Bk BT" fo:language="en" fo:country="US" style:font-name-complex="AvantGarde Bk B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lbertus Extra Bold" fo:font-size="14pt" fo:language="en" fo:country="US" style:font-size-asian="14pt" style:font-name-complex="Albertus Extra Bold" style:font-size-complex="14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TJ Mo</text:span><text:span text:style-name="T2">ř</text:span><text:span text:style-name="T1">kov, odbor SPV</text:span></text:p>
      <text:p text:style-name="P7"><text:span text:style-name="T3">ZVE všechny příznivce na </text:span><text:span text:style-name="T4">t</text:span><text:span text:style-name="T5">urnaj ve </text:span></text:p>
      <text:p text:style-name="P7"><text:span text:style-name="T6">STOLNÍM TENISE</text:span></text:p>
      <text:p text:style-name="P8"><text:s/>pořádaný pro všechny zájemce o tuto hru</text:p>
      <text:p text:style-name="P8"/>
      <text:p text:style-name="P8"/>
      <text:p text:style-name="P9"><text:span text:style-name="T7">Termín:</text:span><text:span text:style-name="T8"> <text:tab/><text:tab/></text:span><text:span text:style-name="T9">sobota 4.března 2017</text:span></text:p>
      <text:p text:style-name="P9"><text:span text:style-name="T7">Místo konání:</text:span><text:span text:style-name="T8"> <text:tab/>Mořkov – tělocvična ZŠ</text:span></text:p>
      <text:p text:style-name="P10"/>
      <text:p text:style-name="P14"><text:span text:style-name="T10">Organizační:</text:span> <text:tab/><text:span text:style-name="T10">Každý soutěžící účastník musí mít s sebou průkaz </text:span></text:p>
      <text:p text:style-name="P14"><text:s text:c="32"/><text:span text:style-name="T10"><text:s/>zdravotního pojištění</text:span>. </text:p>
      <text:p text:style-name="P14"><text:span text:style-name="T10"><text:s text:c="32"/></text:span>Oblečení do tělocvičny a sportovní obuv bez černé podrážky. Pálky vlastní.</text:p>
      <text:p text:style-name="P15"/>
      <text:p text:style-name="P12"><text:span text:style-name="T10">Účastnický poplatek, přihlášení:</text:span> <text:tab/>50,- Kč, na místě </text:p>
      <text:p text:style-name="P12"/>
      <text:p text:style-name="P12"><text:span text:style-name="T10">Startují :</text:span><text:tab/><text:tab/> <text:s text:c="34"/>dorost, dospělí </text:p>
      <text:p text:style-name="P12"/>
      <text:p text:style-name="P16"><text:span text:style-name="T10">Prezence a losování: <text:s text:c="4"/></text:span>8.45 – 9.00 hodin</text:p>
      <text:p text:style-name="P16"><text:span text:style-name="T10">Zahájení:</text:span> <text:tab/> <text:s text:c="6"/>9,00 hodin</text:p>
      <text:p text:style-name="P16"/>
      <text:p text:style-name="P16"><text:span text:style-name="T10">Hrací systém:</text:span> <text:tab/> <text:s text:c="5"/>Bude určen dle počtu přihlášených účastníků pořadatelem.<text:tab/></text:p>
      <text:p text:style-name="P16"><text:span text:style-name="T10"><text:s/></text:span><text:s text:c="38"/>Změny se vyhrazují organizátorům akce.</text:p>
      <text:p text:style-name="P16"/>
      <text:p text:style-name="P16"><text:span text:style-name="T10">Organizátoři:</text:span> <text:s text:c="12"/>- ředitel závodu: <text:s text:c="11"/>Kociánová Lenka</text:p>
      <text:p text:style-name="P3"><text:s text:c="40"/>- organizační: <text:s text:c="15"/>Slabá Jana, Kudělka Tomáš</text:p>
      <text:p text:style-name="P17"><text:span text:style-name="T12">Přihlášky</text:span><text:span text:style-name="T11">: <text:s text:c="21"/>jmenovité do <text:s/>5.února2017 <text:s text:c="3"/></text:span><text:a xlink:type="simple" xlink:href="mailto:kocianova.lenka@email.cz"><text:span text:style-name="T15">kocianova.lenka@email.cz</text:span></text:a></text:p>
      <text:p text:style-name="P16"/>
      <text:p text:style-name="P12"><text:span text:style-name="T10">Ceny:</text:span><text:tab/><text:tab/> <text:s text:c="5"/>za 1.-3.místo v kategorii </text:p>
      <text:p text:style-name="P13"><text:span text:style-name="T10">Občerstvení:</text:span><text:tab/> <text:s text:c="5"/>zajištěn pitný režim i něco na zub</text:p>
      <text:p text:style-name="P13"/>
      <text:p text:style-name="P18">Na vaši účast se těší TJ MOŘKOV a RCSPV Nový Jičín</text:p>
      <text:p text:style-name="P11"/>
      <text:p text:style-name="P5"><draw:frame draw:style-name="fr1" draw:name="obrázky1" text:anchor-type="as-char" svg:width="4.531cm" svg:height="4.494cm" draw:z-index="0"><draw:image xlink:href="Pictures/20000087000139AD0001388A035F9D89.wmf" xlink:type="simple" xlink:show="embed" xlink:actuate="onLoad"/></draw:frame></text:p>
      <text:p text:style-name="P2"><text:soft-page-break/></text:p>
      <text:p text:style-name="P2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vantGarde Bk BT" svg:font-family="'AvantGarde Bk BT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cs" fo:country="CZ" style:font-name-asian="Times New Roman" style:font-size-asian="11pt" style:language-asian="cs" style:country-asian="CZ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ciánovi</meta:initial-creator>
    <dc:creator>Kociánovi</dc:creator>
    <meta:creation-date>2017-01-23T20:18:00</meta:creation-date>
    <dc:date>2017-01-23T20:18:00</dc:date>
    <meta:document-statistic meta:table-count="0" meta:image-count="1" meta:object-count="0" meta:page-count="2" meta:paragraph-count="23" meta:word-count="127" meta:character-count="1137"/>
    <meta:generator>OpenOffice.org/3.0$Win32 OpenOffice.org_project/300m9$Build-9358</meta:generator>
  </office:meta>
</office:document-meta>
</file>