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echnical" svg:font-family="Technical, 'Courier New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Courier New" fo:font-weight="bold" style:font-weight-asian="bold" style:font-weight-complex="bold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5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6" style:family="paragraph" style:parent-style-name="Heading_20_7">
      <style:text-properties style:font-name="Courier New"/>
    </style:style>
    <style:style style:name="P7" style:family="paragraph" style:parent-style-name="Základní_20_text_20_2">
      <style:paragraph-properties fo:text-align="center" style:justify-single-word="false"/>
    </style:style>
    <style:style style:name="P8" style:family="paragraph" style:parent-style-name="Základní_20_text_20_2">
      <style:paragraph-properties fo:text-align="center" style:justify-single-word="false"/>
      <style:text-properties fo:font-size="12pt" style:font-size-asian="12pt"/>
    </style:style>
    <style:style style:name="P9" style:family="paragraph" style:parent-style-name="Základní_20_text_20_2">
      <style:paragraph-properties fo:text-align="start" style:justify-single-word="false"/>
      <style:text-properties fo:font-size="12pt" style:font-size-asian="12pt"/>
    </style:style>
    <style:style style:name="P10" style:family="paragraph" style:parent-style-name="Základní_20_text_20_2">
      <style:paragraph-properties fo:text-align="start" style:justify-single-word="false"/>
      <style:text-properties fo:font-size="12pt" style:text-underline-style="none" fo:font-weight="normal" style:font-size-asian="12pt" style:font-weight-asian="normal" style:font-weight-complex="normal"/>
    </style:style>
    <style:style style:name="P11" style:family="paragraph" style:parent-style-name="Základní_20_text_20_2">
      <style:paragraph-properties fo:text-align="center" style:justify-single-word="false"/>
      <style:text-properties fo:font-size="12pt" style:text-underline-style="none" fo:font-weight="normal" style:font-size-asian="12pt" style:font-weight-asian="normal" style:font-weight-complex="normal"/>
    </style:style>
    <style:style style:name="P12" style:family="paragraph" style:parent-style-name="Základní_20_text_20_2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Základní_20_text_20_2">
      <style:paragraph-properties fo:text-align="start" style:justify-single-word="false"/>
    </style:style>
    <style:style style:name="P14" style:family="paragraph" style:parent-style-name="Základní_20_text_20_2">
      <style:paragraph-properties fo:text-align="start" style:justify-single-word="false"/>
      <style:text-properties fo:font-size="16pt" style:text-underline-style="none" style:font-size-asian="16pt"/>
    </style:style>
    <style:style style:name="T1" style:family="text">
      <style:text-properties fo:font-size="10pt" fo:language="none" fo:country="none" style:font-size-asian="10pt" style:language-asian="none" style:country-asian="none"/>
    </style:style>
    <style:style style:name="T2" style:family="text">
      <style:text-properties fo:text-transform="uppercase" style:font-name="Courier New" fo:font-size="11pt" fo:font-weight="bold" style:font-size-asian="11pt" style:font-weight-asian="bold" style:font-weight-complex="bold"/>
    </style:style>
    <style:style style:name="T3" style:family="text">
      <style:text-properties fo:text-transform="uppercase" style:font-name="Courier New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ize="16pt" style:text-underline-style="none" style:font-size-asian="16pt"/>
    </style:style>
    <style:style style:name="T6" style:family="text">
      <style:text-properties fo:font-size="16pt" style:text-underline-style="none" style:font-size-asian="16pt" style:font-size-complex="16pt"/>
    </style:style>
    <style:style style:name="T7" style:family="text">
      <style:text-properties fo:font-size="16pt" style:font-size-asian="16pt"/>
    </style:style>
    <style:style style:name="T8" style:family="text">
      <style:text-properties fo:font-weight="normal"/>
    </style:style>
    <style:style style:name="T9" style:family="text">
      <style:text-properties style:font-weight-asian="normal"/>
    </style:style>
    <style:style style:name="T10" style:family="text">
      <style:text-properties fo:font-size="12pt"/>
    </style:style>
    <style:style style:name="T11" style:family="text">
      <style:text-properties fo:font-size="12pt" fo:font-weight="normal" style:font-size-asian="12pt" style:font-weight-asian="normal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none" fo:font-weight="normal" style:font-size-asian="12pt" style:font-weight-asian="normal" style:font-weight-complex="normal"/>
    </style:style>
    <style:style style:name="T1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style:font-size-asian="12pt"/>
    </style:style>
    <style:style style:name="T16" style:family="text">
      <style:text-properties fo:font-size="12pt" style:text-underline-style="none" style:font-size-asian="12pt" style:font-weight-complex="normal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font-weight="bold" style:font-size-asian="12pt" style:font-weight-asian="bold" style:font-weight-complex="bold"/>
    </style:style>
    <style:style style:name="T19" style:family="text">
      <style:text-properties style:font-size-asian="12pt"/>
    </style:style>
    <style:style style:name="T20" style:family="text">
      <style:text-properties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top="0cm" draw:visible-area-width="2.611cm" draw:visible-area-height="3.42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Rámec1" text:anchor-type="char" svg:x="-0.24cm" svg:y="0.028cm" svg:width="2.577cm" svg:height="3.383cm" draw:z-index="0"><draw:text-box><text:p text:style-name="Standard"><draw:frame draw:style-name="fr2" draw:name="Objekt1" text:anchor-type="as-char" svg:width="2.611cm" svg:height="3.424cm" draw:z-index="2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3"><draw:frame draw:style-name="fr1" draw:name="Rámec2" text:anchor-type="char" svg:x="-0.258cm" svg:y="0.21cm" svg:width="19.251cm" svg:height="2.309cm" draw:z-index="1"><draw:text-box><text:h text:style-name="P6" text:outline-level="7"><text:s text:c="3"/>Česká asociace SPORT PRO VŠECHNY</text:h><text:p text:style-name="P1"><text:span text:style-name="T2"><text:s text:c="6"/></text:span><text:span text:style-name="T3">Regionální centrum SPV NovÝ Jičín</text:span></text:p><text:p text:style-name="P2"><text:s/></text:p></draw:text-box></draw:frame></text:p>
      <text:p text:style-name="Standard"/>
      <text:p text:style-name="Standard"/>
      <text:p text:style-name="Standard"/>
      <text:p text:style-name="P4"/>
      <text:p text:style-name="P8"/>
      <text:p text:style-name="P7"><text:span text:style-name="T6">P </text:span><text:span text:style-name="T5">R O P O Z I C E</text:span></text:p>
      <text:p text:style-name="P7"><text:span text:style-name="T7">5.ročníku otevřené soutěže – Woodball, Kubb</text:span></text:p>
      <text:p text:style-name="P14"><text:s text:c="20"/>a Möllky</text:p>
      <text:p text:style-name="P14"><text:s text:c="19"/></text:p>
      <text:p text:style-name="P13"><text:span text:style-name="T12">Pořadatel:</text:span><text:span text:style-name="T14"><text:tab/> RCSPV Nový Jičín ve spolupráci s odborem SPV Bartošovice</text:span></text:p>
      <text:p text:style-name="P13"><text:span text:style-name="T11">Termín konání</text:span><text:span text:style-name="T15"> : Pátek 12.6. 2015</text:span></text:p>
      <text:p text:style-name="P10"/>
      <text:p text:style-name="P13"><text:span text:style-name="T11">Místo konání </text:span><text:span text:style-name="T13">: <text:s/></text:span><text:span text:style-name="T15">Bartošovice – areál fotbalového hřiště u školy</text:span></text:p>
      <text:p text:style-name="P9"/>
      <text:p text:style-name="P13"><text:span text:style-name="T11">Prezentace</text:span><text:span text:style-name="T13"> :<text:tab/> 15.30 hodin – 16,00 hodin</text:span></text:p>
      <text:p text:style-name="P10"><text:tab/><text:tab/><text:tab/> 16,00 rozlosování a zahájení soutěže<text:tab/></text:p>
      <text:p text:style-name="P10"/>
      <text:p text:style-name="P13"><text:span text:style-name="T11">Činovníci</text:span><text:span text:style-name="T13"> : <text:s text:c="4"/>ředitel soutěže <text:s text:c="3"/>- Tomáš Hanzelka <text:s/></text:span></text:p>
      <text:p text:style-name="P13"><text:span text:style-name="T13"><text:tab/><text:tab/> <text:s text:c="5"/>sekretářka soutěže – Libuše Mužíková</text:span></text:p>
      <text:p text:style-name="P13"><text:span text:style-name="T13"><text:s text:c="16"/>rozhodčí <text:s text:c="10"/>- M.Applová, J.Drgáčová</text:span></text:p>
      <text:p text:style-name="P13"><text:span text:style-name="T13"><text:s text:c="37"/>M.Hanzelka,M.Havrlantová,D.Lustig</text:span></text:p>
      <text:p text:style-name="P10"><text:s/></text:p>
      <text:p text:style-name="P13"><text:span text:style-name="T13"><text:s text:c="16"/>Technické zabezpečení : SPV Bartošovice</text:span></text:p>
      <text:p text:style-name="P10"/>
      <text:p text:style-name="P13"><text:span text:style-name="T11">Startují</text:span><text:span text:style-name="T13"> : <text:s/>dvoučlenná libovolně složená družstva mužů a žen součet let</text:span></text:p>
      <text:p text:style-name="P13"><text:span text:style-name="T13"><text:s text:c="12"/>do 90 /-90/ a nad 90 /+90/</text:span></text:p>
      <text:p text:style-name="P10"><text:s text:c="12"/></text:p>
      <text:p text:style-name="P13"><text:span text:style-name="T11">Pravidla </text:span><text:span text:style-name="T13">: hraje se podle pravidel Woodballu, Kubb a Möllek <text:s/>– budou </text:span></text:p>
      <text:p text:style-name="P13"><text:span text:style-name="T13"><text:s text:c="11"/>připomenuta před zahájením soutěže. Všechny se můžete naučit </text:span></text:p>
      <text:p text:style-name="P13"><text:span text:style-name="T13"><text:s text:c="11"/>přímo na místě. Každé družstvo absolvuje všechny tři hry.</text:span></text:p>
      <text:p text:style-name="P13"><text:span text:style-name="T13"><text:s text:c="11"/></text:span></text:p>
      <text:p text:style-name="P13"><text:span text:style-name="T11">Startovné</text:span><text:span text:style-name="T13"> : 100.- Kč za družstvo se zaplacenými členskými příspěvky </text:span></text:p>
      <text:p text:style-name="P13"><text:span text:style-name="T13"><text:s text:c="12"/>150.- Kč nečlenové</text:span></text:p>
      <text:p text:style-name="P13"><text:span text:style-name="T13"><text:s text:c="12"/>Úhrada na místě v hotovosti L.Mužíkové</text:span></text:p>
      <text:p text:style-name="P10"/>
      <text:p text:style-name="P13"><text:span text:style-name="T11">Přihlášky</text:span><text:span text:style-name="T13"> : e-mail, do 10.6.2015 <text:s/>- mimořádně na místě</text:span></text:p>
      <text:p text:style-name="P13"><text:span text:style-name="T13"><text:s text:c="12"/></text:span><text:a xlink:type="simple" xlink:href="mailto:helenahavran@quick.cz"><text:span text:style-name="Internet_20_link"><text:span text:style-name="T17">helenahavran@quick.cz</text:span></text:span></text:a><text:span text:style-name="T13"> – JMENOVITÁ </text:span><text:span text:style-name="T16">PŘIHLÁŠKA s -,+,PŘEDEM JE </text:span></text:p>
      <text:p text:style-name="P13"><text:span text:style-name="T16"><text:s text:c="12"/>DůLEŽITÁ – URYCHLÍ SE TAK ORGANIZACE ZÁVODU !! DĚKUJEME !!</text:span><text:span text:style-name="T13"> <text:s text:c="11"/></text:span><text:span text:style-name="T11">Občerstvení</text:span><text:span text:style-name="T13"> : možno zakoupit na hřišti</text:span></text:p>
      <text:p text:style-name="P10"/>
      <text:p text:style-name="P13"><text:span text:style-name="T11">Vyhodnocení</text:span><text:span text:style-name="T13"> : Družstva na 1.-3.místě obdrží diplomy + drobné ceny</text:span></text:p>
      <text:p text:style-name="P10"/>
      <text:p text:style-name="P13"><text:span text:style-name="T11">Postup</text:span><text:span text:style-name="T13"> : Krajská soutěž se nekoná !!!</text:span></text:p>
      <text:p text:style-name="P10"><text:s text:c="9"/>Do republikového kola se můžete přihlásit sami, bez ohledu</text:p>
      <text:p text:style-name="P13"><text:span text:style-name="T13"><text:s text:c="9"/>na umístění v okrese. Termín 25.-27.10. v Mušově, </text:span><text:a xlink:type="simple" xlink:href="http://www.caspv.cz/"><text:span text:style-name="Internet_20_link"><text:span text:style-name="T18">www.caspv.cz</text:span></text:span></text:a></text:p>
      <text:p text:style-name="P12"/>
      <text:p text:style-name="P13"><text:span text:style-name="T11">Vezměte se si sebou</text:span><text:span text:style-name="T13"> : Sportovní oblečení a obuv na hřiště </text:span></text:p>
      <text:p text:style-name="P13"><text:span text:style-name="T13">Odbory, které mají soupravu woodbalu a kubb – vezmou sebou !! </text:span></text:p>
      <text:p text:style-name="P10"/>
      <text:p text:style-name="P10"/>
      <text:p text:style-name="P13"><text:span text:style-name="T13"><text:s text:c="4"/>Helena Havranová v.r.<text:tab/>732 466 916 <text:s text:c="3"/>Tomáš Hanzelka 731 533 048 </text:span></text:p>
      <text:p text:style-name="P10"><text:s text:c="8"/><text:tab/><text:tab/><text:tab/><text:tab/> <text:s text:c="2"/></text:p>
      <text:p text:style-name="P13"><text:span text:style-name="T13"><text:s text:c="3"/>předsedkyně RCSPV N.Jičín <text:s text:c="17"/>ředitel soutěže</text:span></text:p>
      <text:p text:style-name="P13"><text:span text:style-name="T13"><text:tab/> <text:s text:c="2"/></text:span></text:p>
      <text:p text:style-name="P10"><text:s text:c="3"/></text:p>
      <text:p text:style-name="P10"/>
      <text:p text:style-name="P10"/>
      <text:p text:style-name="P10"><text:soft-page-break/></text:p>
      <text:p text:style-name="P10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echnical" svg:font-family="Technical, 'Courier New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echnical" fo:font-size="14pt" fo:language="cs" fo:country="CZ" style:font-name-asian="Technical" style:font-size-asian="14pt" style:font-name-complex="Technic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line-height-at-least="0.423cm" fo:text-align="justify" style:justify-single-word="false"/>
      <style:text-properties style:font-name="Times New Roma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cm" style:line-height-at-least="0.423cm" fo:text-align="center" style:justify-single-word="false" fo:keep-with-next="always"/>
      <style:text-properties style:font-name="Technical"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style:line-height-at-least="0.423cm" fo:text-align="justify" style:justify-single-word="false" fo:keep-with-next="always"/>
      <style:text-properties style:font-name="Times New Roman"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class="text" style:default-outline-level="4">
      <style:paragraph-properties style:line-height-at-least="0.423cm" fo:text-align="justify" style:justify-single-word="false" fo:keep-with-next="always"/>
      <style:text-properties style:font-name="Times New Roman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212cm" fo:margin-bottom="0cm" style:line-height-at-least="0.423cm" fo:text-align="justify" style:justify-single-word="false" fo:keep-with-next="always"/>
      <style:text-properties style:font-name="Technical" fo:font-size="16pt" style:text-underline-style="wave" style:text-underline-width="auto" style:text-underline-color="font-color" fo:font-weight="bold" style:font-size-asian="16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212cm" fo:margin-bottom="0cm" style:line-height-at-least="0.423cm" fo:text-align="justify" style:justify-single-word="false" fo:keep-with-next="always"/>
      <style:text-properties style:font-name="Technical" fo:font-size="16pt" style:font-size-asian="16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4.251cm" fo:margin-right="0cm" fo:text-align="justify" style:justify-single-word="false" fo:text-indent="0cm" style:auto-text-indent="false"/>
      <style:text-properties style:font-name="Times New Roman" style:font-name-asian="Times New Roman"/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0cm" style:auto-text-indent="false"/>
      <style:text-properties style:font-name="Courier New" fo:font-size="12pt" style:font-size-asian="12pt" style:font-name-complex="Courier New"/>
    </style:style>
    <style:style style:name="Rozložení_20_dokumentu" style:display-name="Rozlo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Times New Roman" style:font-name-asian="Technical" style:font-name-complex="Times New Roman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style:font-name-asian="Technical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Symbol"/>
    </style:style>
    <style:style style:name="WW8Num5z4" style:family="text">
      <style:text-properties style:font-name="Courier New"/>
    </style:style>
    <style:style style:name="WW8Num6z0" style:family="text">
      <style:text-properties style:font-name="Wingdings"/>
    </style:style>
    <style:style style:name="WW8Num6z1" style:family="text">
      <style:text-properties style:font-name="Times New Roman" style:font-name-asian="Technical" style:font-name-complex="Times New Roman"/>
    </style:style>
    <style:style style:name="WW8Num6z3" style:family="text">
      <style:text-properties style:font-name="Symbol"/>
    </style:style>
    <style:style style:name="WW8Num6z4" style:family="text">
      <style:text-properties style:font-name="Courier New"/>
    </style:style>
    <style:style style:name="WW8Num7z0" style:family="text">
      <style:text-properties style:font-name="Technical" style:font-name-asian="Technic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Times New Roman" style:font-name-asian="Technical" style:font-name-complex="Times New Roman"/>
    </style:style>
    <style:style style:name="WW8Num10z2" style:family="text">
      <style:text-properties style:font-name="Wingdings"/>
    </style:style>
    <style:style style:name="WW8Num10z4" style:family="text">
      <style:text-properties style:font-name="Times New Roman" style:font-name-asian="Times New Roman" style:font-name-complex="Times New Roman"/>
    </style:style>
    <style:style style:name="WW8Num10z7" style:family="text">
      <style:text-properties style:font-name="Courier New"/>
    </style:style>
    <style:style style:name="WW8Num11z0" style:family="text">
      <style:text-properties style:font-name="Wingdings"/>
    </style:style>
    <style:style style:name="WW8Num11z1" style:family="text">
      <style:text-properties style:font-name="Times New Roman" style:font-name-asian="Technical" style:font-name-complex="Times New Roman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/>
    </style:style>
    <style:style style:name="WW8Num12z0" style:family="text">
      <style:text-properties style:font-name="Times New Roman" style:font-name-asian="Technical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echnical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Symbol"/>
    </style:style>
    <style:style style:name="WW8Num14z4" style:family="text">
      <style:text-properties style:font-name="Courier New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Times New Roman" style:font-name-asian="Technical" style:font-name-complex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8z0" style:family="text">
      <style:text-properties style:font-name="Symbol" style:font-name-asian="Technical" style:font-name-complex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Times New Roman" style:font-name-asian="Technical" style:font-name-complex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Times New Roman" style:font-name-asian="Technical" style:font-name-complex="Times New Roman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 style:font-name-asian="Times New Roman" style:font-name-complex="Times New Roman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Wingdings" fo:font-size="8pt" style:font-size-asian="8pt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4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8z0" style:family="text">
      <style:text-properties style:font-name="Times New Roman" style:font-name-asian="Technical" style:font-name-complex="Times New Roman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Wingdings" fo:font-size="8pt" style:font-size-asian="8pt"/>
    </style:style>
    <style:style style:name="WW8Num29z1" style:family="text">
      <style:text-properties style:font-name="Times New Roman" style:font-name-asian="Technical" style:font-name-complex="Times New Roman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29z4" style:family="text">
      <style:text-properties style:font-name="Courier New"/>
    </style:style>
    <style:style style:name="WW8Num30z0" style:family="text">
      <style:text-properties style:font-name="Times New Roman" style:font-name-asian="Technical" style:font-name-complex="Times New Roman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22.066cm" fo:text-indent="-0.635cm" fo:margin-left="22.0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23.336cm" fo:text-indent="-0.635cm" fo:margin-left="23.3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9.551cm"/>
        </style:list-level-properties>
        <style:text-properties style:font-name="Technic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82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9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3.36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4.63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5.90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7.17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8.4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9.7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0z4" style:num-suffix="." text:bullet-char="–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Times New Roman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0z7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Times New Roman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3.935cm" fo:text-indent="-0.635cm" fo:margin-left="13.9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2.303cm" fo:text-indent="-0.635cm" fo:margin-left="12.3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3.573cm" fo:text-indent="-0.635cm" fo:margin-left="13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4" text:style-name="WW8Num14z1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bullet text:level="7" text:style-name="WW8Num14z1" style:num-suffix="." text:bullet-char="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98cm" fo:text-indent="-0.635cm" fo:margin-left="11.98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3.25cm" fo:text-indent="-0.635cm" fo:margin-left="13.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4.52cm" fo:text-indent="-0.635cm" fo:margin-left="14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5.79cm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2" style:num-format="1" text:start-value="30" text:display-levels="2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5.796cm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4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4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378cm" fo:text-indent="-0.635cm" fo:margin-left="4.37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48cm" fo:text-indent="-0.635cm" fo:margin-left="5.6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318cm" fo:margin-left="6.9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88cm" fo:text-indent="-0.635cm" fo:margin-left="8.1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58cm" fo:text-indent="-0.635cm" fo:margin-left="9.4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28cm" fo:text-indent="-0.318cm" fo:margin-left="10.7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998cm" fo:text-indent="-0.635cm" fo:margin-left="11.99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68cm" fo:text-indent="-0.635cm" fo:margin-left="13.2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38cm" fo:text-indent="-0.318cm" fo:margin-left="14.5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3.6cm" fo:text-indent="-0.635cm" fo:margin-left="13.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4.87cm" fo:text-indent="-0.635cm" fo:margin-left="14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1cm" fo:margin-bottom="0.751cm" fo:margin-left="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lavička ČASPV</dc:title>
    <meta:initial-creator>Hana Těhanová</meta:initial-creator>
    <meta:creation-date>2011-06-02T22:12:00</meta:creation-date>
    <dc:date>2015-05-18T21:17:30.10</dc:date>
    <meta:print-date>2009-06-17T11:39:00</meta:print-date>
    <meta:editing-cycles>9</meta:editing-cycles>
    <meta:editing-duration>PT01H39M00S</meta:editing-duration>
    <meta:document-statistic meta:table-count="0" meta:image-count="0" meta:object-count="1" meta:page-count="2" meta:paragraph-count="43" meta:word-count="258" meta:character-count="1952"/>
    <meta:generator>OpenOffice.org/3.0$Win32 OpenOffice.org_project/300m9$Build-9358</meta:generator>
  </office:meta>
</office:document-meta>
</file>