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echnical" svg:font-family="Technical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3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4" style:family="paragraph" style:parent-style-name="Heading_20_1">
      <style:text-properties style:font-name="Courier New" fo:font-size="12pt" fo:font-style="normal" style:font-size-asian="12pt" style:font-style-asian="normal" style:font-name-complex="Courier New"/>
    </style:style>
    <style:style style:name="P5" style:family="paragraph" style:parent-style-name="Heading_20_3">
      <style:paragraph-properties fo:margin-left="0cm" fo:margin-right="0cm" fo:text-align="center" style:justify-single-word="false" fo:text-indent="0cm" style:auto-text-indent="false">
        <style:tab-stops>
          <style:tab-stop style:position="-1.752cm"/>
          <style:tab-stop style:position="15.503cm"/>
        </style:tab-stops>
      </style:paragraph-properties>
      <style:text-properties style:font-name="Courier New" style:font-name-asian="Courier New" style:font-name-complex="Courier New"/>
    </style:style>
    <style:style style:name="P6" style:family="paragraph" style:parent-style-name="Heading_20_7">
      <style:text-properties style:font-name="Times New Roman" fo:font-size="18pt" style:font-size-asian="18pt" style:font-name-complex="Times New Roman"/>
    </style:style>
    <style:style style:name="P7" style:family="paragraph" style:parent-style-name="Heading_20_7">
      <style:text-properties style:font-name="Times New Roman" fo:font-size="14pt" fo:font-weight="normal" style:font-size-asian="14pt" style:font-weight-asian="normal" style:font-name-complex="Times New Roman" style:font-weight-complex="bold"/>
    </style:style>
    <style:style style:name="P8" style:family="paragraph" style:parent-style-name="Heading_20_7">
      <style:text-properties style:font-name="Courier New" fo:font-weight="normal" style:font-weight-asian="normal" style:font-name-complex="Courier New" style:font-weight-complex="bold"/>
    </style:style>
    <style:style style:name="P9" style:family="paragraph" style:parent-style-name="Základní_20_text_20_2" style:list-style-name=""/>
    <style:style style:name="P10" style:family="paragraph" style:parent-style-name="Základní_20_text_20_2">
      <style:paragraph-properties fo:text-align="start" style:justify-single-word="false"/>
    </style:style>
    <style:style style:name="P11" style:family="paragraph" style:parent-style-name="Základní_20_text_20_2" style:list-style-name="">
      <style:paragraph-properties fo:text-align="start" style:justify-single-word="false"/>
    </style:style>
    <style:style style:name="P12" style:family="paragraph" style:parent-style-name="Základní_20_text_20_2">
      <style:paragraph-properties fo:text-align="start" style:justify-single-word="false"/>
      <style:text-properties fo:font-size="12pt" style:text-underline-style="none" fo:font-weight="normal" style:font-size-asian="12pt" style:font-weight-asian="normal" style:font-weight-complex="normal"/>
    </style:style>
    <style:style style:name="P13" style:family="paragraph" style:parent-style-name="Základní_20_text_20_2" style:list-style-name="">
      <style:paragraph-properties fo:text-align="start" style:justify-single-word="false"/>
      <style:text-properties fo:font-size="12pt" style:text-underline-style="none" fo:font-weight="normal" style:font-size-asian="12pt" style:font-weight-asian="normal" style:font-weight-complex="normal"/>
    </style:style>
    <style:style style:name="P14" style:family="paragraph" style:parent-style-name="Základní_20_text_20_2">
      <style:paragraph-properties fo:text-align="center" style:justify-single-word="false"/>
      <style:text-properties fo:font-size="12pt" style:text-underline-style="none" fo:font-weight="normal" style:font-size-asian="12pt" style:font-weight-asian="normal" style:font-weight-complex="normal"/>
    </style:style>
    <style:style style:name="P15" style:family="paragraph" style:parent-style-name="Základní_20_text_20_2">
      <style:paragraph-properties fo:text-align="start" style:justify-single-word="false"/>
      <style:text-properties fo:font-size="12pt" style:text-underline-style="none" fo:font-weight="normal" style:font-size-asian="12pt" style:font-weight-asian="normal" style:font-name-complex="Technical" style:font-weight-complex="normal"/>
    </style:style>
    <style:style style:name="P16" style:family="paragraph" style:parent-style-name="Základní_20_text_20_2" style:list-style-name="">
      <style:paragraph-properties fo:text-align="start" style:justify-single-word="false"/>
      <style:text-properties fo:font-size="12pt" style:text-underline-style="none" fo:font-weight="normal" style:font-size-asian="12pt" style:font-weight-asian="normal" style:font-name-complex="Technical" style:font-weight-complex="normal"/>
    </style:style>
    <style:style style:name="P17" style:family="paragraph" style:parent-style-name="Základní_20_text_20_2" style:list-style-name="">
      <style:paragraph-properties fo:text-align="start" style:justify-single-word="false"/>
      <style:text-properties fo:font-size="12pt" style:text-underline-style="none" style:font-size-asian="12pt" style:font-weight-complex="normal"/>
    </style:style>
    <style:style style:name="T1" style:family="text">
      <style:text-properties fo:text-shadow="1pt 1pt" style:text-underline-style="none" style:font-size-complex="14pt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fo:font-weight="normal" style:font-weight-asian="normal" style:font-weight-complex="bold"/>
    </style:style>
    <style:style style:name="T4" style:family="text">
      <style:text-properties style:font-name-asian="Courier New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name-complex="Technical"/>
    </style:style>
    <style:style style:name="T7" style:family="text">
      <style:text-properties fo:font-size="12pt" style:font-size-asian="12pt" style:font-weight-complex="normal"/>
    </style:style>
    <style:style style:name="T8" style:family="text">
      <style:text-properties fo:font-size="12pt" fo:font-weight="normal" style:font-size-asian="12pt" style:font-weight-asian="normal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Technical" style:font-weight-complex="normal"/>
    </style:style>
    <style:style style:name="T11" style:family="text">
      <style:text-properties fo:font-size="12pt" style:text-underline-style="none" fo:font-weight="normal" style:font-size-asian="12pt" style:font-weight-asian="normal" style:font-weight-complex="normal"/>
    </style:style>
    <style:style style:name="T1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font-size="12pt" style:text-underline-style="none" fo:font-weight="normal" style:font-size-asian="12pt" style:font-weight-asian="normal" style:font-name-complex="Technical" style:font-weight-complex="normal"/>
    </style:style>
    <style:style style:name="T14" style:family="text">
      <style:text-properties fo:font-size="12pt" style:text-underline-style="none" style:font-size-asian="12pt"/>
    </style:style>
    <style:style style:name="T15" style:family="text">
      <style:text-properties fo:font-size="12pt" style:text-underline-style="none" style:font-size-asian="12pt" style:font-weight-complex="normal"/>
    </style:style>
    <style:style style:name="T16" style:family="text">
      <style:text-properties fo:font-size="12pt" style:text-underline-style="none" style:font-size-asian="12pt" style:font-name-complex="Technical" style:font-weight-complex="normal"/>
    </style:style>
    <style:style style:name="T17" style:family="text">
      <style:text-properties style:font-name="Courier New" fo:font-size="12pt" fo:font-style="normal" style:font-size-asian="12pt" style:font-style-asian="normal" style:font-name-complex="Courier New"/>
    </style:style>
    <style:style style:name="T18" style:family="text">
      <style:text-properties style:font-name="Courier New" fo:font-size="12pt" style:font-size-asian="12pt" style:font-name-complex="Courier New"/>
    </style:style>
    <style:style style:name="T19" style:family="text">
      <style:text-properties style:font-name="Courier New" fo:font-size="12pt" style:font-name-asian="Courier New" style:font-size-asian="12pt" style:font-name-complex="Courier New"/>
    </style:style>
    <style:style style:name="T20" style:family="text">
      <style:text-properties style:font-name="Courier New" style:font-name-complex="Courier New"/>
    </style:style>
    <style:style style:name="T21" style:family="text">
      <style:text-properties style:font-name-complex="Technical"/>
    </style:style>
    <style:style style:name="T22" style:family="text">
      <style:text-properties fo:font-size="16pt" style:text-underline-style="none" style:font-size-asian="16pt"/>
    </style:style>
    <style:style style:name="T23" style:family="text">
      <style:text-properties fo:font-size="16pt" style:text-underline-style="none" style:font-size-asian="16pt" style:font-size-complex="16pt"/>
    </style:style>
    <style:style style:name="T24" style:family="text">
      <style:text-properties fo:font-size="16pt" style:text-underline-style="none" style:font-size-asian="16pt" style:font-name-complex="Technical"/>
    </style:style>
    <style:style style:name="T25" style:family="text">
      <style:text-properties fo:font-size="16pt" style:text-underline-style="none" style:font-size-asian="16pt" style:font-name-complex="Technical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OLE">
      <style:graphic-properties style:vertical-pos="top" style:vertical-rel="baseline" draw:ole-draw-aspect="1" draw:visible-area-top="0cm" draw:visible-area-width="2.611cm" draw:visible-area-height="3.42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Rámec1" text:anchor-type="char" svg:x="-0.24cm" svg:y="0.028cm" svg:width="2.577cm" svg:height="3.383cm" draw:z-index="0"><draw:text-box><text:p text:style-name="Standard"><draw:frame draw:style-name="fr2" draw:name="Objekt1" text:anchor-type="as-char" svg:width="2.611cm" svg:height="3.424cm" draw:z-index="2"><draw:object-ole xlink:href="./Object 1" xlink:type="simple" xlink:show="embed" xlink:actuate="onLoad"/><draw:image xlink:href="./ObjectReplacements/Object 1" xlink:type="simple" xlink:show="embed" xlink:actuate="onLoad"/></draw:frame></text:p></draw:text-box></draw:frame><draw:frame draw:style-name="fr1" draw:name="Rámec2" text:anchor-type="char" svg:x="-0.258cm" svg:y="0.21cm" svg:width="19.251cm" svg:height="2.309cm" draw:z-index="1"><draw:text-box><text:h text:style-name="P5" text:outline-level="3"><text:s text:c="3"/></text:h><text:h text:style-name="P6" text:outline-level="7">Moravskoslezská krajská asociace Sport pro všechny,z.s.</text:h><text:h text:style-name="P7" text:outline-level="7">Vítkovická 3083/1, 702 00 Ostrava</text:h><text:h text:style-name="P4" text:outline-level="1"><text:span text:style-name="T4"><text:s text:c="3"/></text:span>Tel./Fax: 596 616 212,mobil: 608 957 585</text:h><text:p text:style-name="P1"><text:span text:style-name="T19"><text:s text:c="2"/></text:span><text:span text:style-name="T18">e-mail: </text:span><text:a xlink:type="simple" xlink:href="mailto:caspv.ostrava@quick.cz" text:style-name="Internet_20_link" text:visited-style-name="Visited_20_Internet_20_Link"><text:span text:style-name="Internet_20_link"><text:span text:style-name="T2">moravskoslezsky@caspv.cz</text:span></text:span></text:a><text:span text:style-name="T2">, www.caspv.cz</text:span></text:p><text:h text:style-name="P8" text:outline-level="7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21"><text:s text:c="25"/></text:span>vypisuje ve spolupráci s odborem SPV Bartošovice turnaj W+K+M <text:s text:c="8"/></text:p>
      <text:p text:style-name="Základní_20_text_20_2"><text:span text:style-name="T6"><text:s text:c="58"/></text:span><text:span text:style-name="T5">regionu Nový Jičín</text:span></text:p>
      <text:p text:style-name="Základní_20_text_20_2"><text:span text:style-name="T25"><text:s text:c="40"/></text:span><text:span text:style-name="T23">P </text:span><text:span text:style-name="T22">R O P O Z I C E</text:span></text:p>
      <text:h text:style-name="P9" text:outline-level="1"><text:span text:style-name="T24"><text:s text:c="10"/></text:span><text:span text:style-name="T22">9. ročníku otevřeného turnaje – Woodball, Kubb a <text:s/>Möllky</text:span></text:h>
      <text:h text:style-name="P11" text:outline-level="1"><text:span text:style-name="T24"><text:s text:c="56"/></text:span></text:h>
      <text:p text:style-name="P10"><text:span text:style-name="T9">Pořadatel </text:span><text:span text:style-name="T12"><text:tab/> <text:s text:c="11"/>: <text:s text:c="2"/>RC SPV Nový Jičín </text:span></text:p>
      <text:p text:style-name="P10"><text:span text:style-name="T12">Technické provedení <text:s/>: <text:s text:c="2"/>SPV TJ Bartošovice</text:span></text:p>
      <text:h text:style-name="P11" text:outline-level="1"><text:span text:style-name="T8">Termín konání</text:span><text:span text:style-name="T14"> <text:s text:c="11"/>: <text:s text:c="2"/></text:span><text:span text:style-name="T5">sobota <text:s text:c="2"/>16.6. 2018</text:span></text:h>
      <text:p text:style-name="P10"><text:span text:style-name="T8">Místo konání <text:s text:c="14"/></text:span><text:span text:style-name="T11">: <text:s text:c="2"/></text:span><text:span text:style-name="T14">Bartošovice – areál fotbalového hřiště u školy</text:span></text:p>
      <text:h text:style-name="P11" text:outline-level="1"><text:span text:style-name="T8">Prezence <text:s text:c="20"/></text:span><text:span text:style-name="T11"><text:s/>: <text:s text:c="2"/>9,00 hodin – 9,30 hodin<text:tab/><text:tab/><text:tab/> </text:span></text:h>
      <text:p text:style-name="P12">Zahájení <text:s text:c="21"/>: <text:s text:c="2"/>9,30 hodin</text:p>
      <text:h text:style-name="P11" text:outline-level="1"><text:span text:style-name="T8">Činovníci</text:span><text:span text:style-name="T11"> : <text:s text:c="22"/>ředitel soutěže <text:s text:c="3"/>- <text:s text:c="3"/>Tomáš Hanzelka <text:s/></text:span></text:h>
      <text:p text:style-name="P10"><text:span text:style-name="T11"><text:tab/><text:tab/> <text:s text:c="16"/>sekretářka soutěže – <text:s/>L. Mužíková, <text:s/>H. Havranová</text:span></text:p>
      <text:p text:style-name="P10"><text:span text:style-name="T13"><text:s text:c="41"/></text:span><text:span text:style-name="T11">rozhodčí <text:s text:c="4"/>M <text:s/>- <text:s text:c="7"/>M. Applová, <text:s text:c="4"/>P.Tisovský</text:span></text:p>
      <text:p text:style-name="P10"><text:span text:style-name="T13"><text:s text:c="59"/></text:span><text:span text:style-name="T11">W <text:s/>- <text:s text:c="8"/>T. Hanzelka, <text:s text:c="3"/>J.Drgáčová</text:span></text:p>
      <text:p text:style-name="P10"><text:span text:style-name="T13"><text:s text:c="60"/></text:span><text:span text:style-name="T11">K <text:s/>- <text:s text:c="8"/>M. Havrlantová, D. Lustig <text:s text:c="2"/></text:span></text:p>
      <text:p text:style-name="P10"><text:span text:style-name="T13"><text:s text:c="16"/></text:span></text:p>
      <text:h text:style-name="P11" text:outline-level="1"><text:span text:style-name="T8">Startují</text:span><text:span text:style-name="T11"> : <text:s text:c="2"/>Kategorie <text:s text:c="2"/>Möllky <text:s text:c="2"/>- <text:s text:c="8"/>dvoučlenná družstva v jakémkoliv složení</text:span></text:h>
      <text:h text:style-name="P11" text:outline-level="1"><text:span text:style-name="T13"><text:s text:c="36"/></text:span><text:span text:style-name="T11">Kubb <text:s text:c="4"/>- <text:s text:c="9"/>M+M, <text:s text:c="2"/>Ž+Ž, <text:s/></text:span></text:h>
      <text:h text:style-name="P11" text:outline-level="1"><text:span text:style-name="T13"><text:s text:c="36"/></text:span><text:span text:style-name="T11">Woodball - <text:s text:c="7"/>M+M, <text:s text:c="2"/>Ž+Ž, <text:s/></text:span></text:h>
      <text:h text:style-name="P11" text:outline-level="1"><text:span text:style-name="T13"><text:s text:c="36"/></text:span><text:span text:style-name="T11">Bude-li <text:s/>v  W a K  startovat <text:s text:c="2"/>Ž + M, <text:s/>budou <text:s/>hodnoceni <text:s/>jako <text:s/>M+M</text:span></text:h>
      <text:h text:style-name="P16" text:outline-level="1"><text:s text:c="2"/></text:h>
      <text:p text:style-name="P10"><text:span text:style-name="T8">Pravidla </text:span><text:span text:style-name="T11">: <text:s text:c="9"/>Na věku spoluhráčů nezáleží</text:span></text:p>
      <text:p text:style-name="P10"><text:span text:style-name="T13"><text:s text:c="26"/></text:span><text:span text:style-name="T11">Každé družstvo může absolvovat všechny tři hry nebo si vybere jen některou</text:span></text:p>
      <text:p text:style-name="P10"><text:span text:style-name="T13"><text:s text:c="26"/></text:span><text:span text:style-name="T11">V případě nutnosti může ředitel turnaje s rozhodčím rozhodnout o časovém omezení hry</text:span></text:p>
      <text:p text:style-name="P10"><text:span text:style-name="T13"><text:s text:c="11"/></text:span></text:p>
      <text:h text:style-name="P11" text:outline-level="1"><text:span text:style-name="T8">Startovné</text:span><text:span text:style-name="T11"> : <text:s text:c="7"/>120.- Kč za družstvo se zaplacenými členskými příspěvky </text:span></text:h>
      <text:h text:style-name="P11" text:outline-level="1"><text:span text:style-name="T13"><text:s text:c="26"/></text:span><text:span text:style-name="T11">170.- Kč nečlenové</text:span></text:h>
      <text:h text:style-name="P11" text:outline-level="1"><text:span text:style-name="T13"><text:s text:c="26"/></text:span><text:span text:style-name="T11">Úhrada na místě v hotovosti <text:s/>- L.Mužíkové</text:span></text:h>
      <text:h text:style-name="P13" text:outline-level="1"/>
      <text:h text:style-name="P11" text:outline-level="1"><text:span text:style-name="T8">Přihlášky</text:span><text:span text:style-name="T11"> : <text:s text:c="6"/>e-mail, do 10.6.2018 <text:s/>- mimořádně na místě</text:span></text:h>
      <text:h text:style-name="P11" text:outline-level="1"><text:span text:style-name="T13"><text:s text:c="24"/></text:span><text:a xlink:type="simple" xlink:href="mailto:helenahavranova@seznam.cz" text:style-name="Internet_20_link" text:visited-style-name="Visited_20_Internet_20_Link"><text:span text:style-name="Internet_20_link"><text:span text:style-name="T5">helenahavranova@seznam.cz</text:span></text:span></text:a><text:span text:style-name="T11"> – JMENOVITÁ </text:span><text:span text:style-name="T15">PŘIHLÁŠKA s výběrem</text:span></text:h>
      <text:h text:style-name="P11" text:outline-level="1"><text:span text:style-name="T16"><text:s text:c="24"/></text:span><text:span text:style-name="T15">her je důležitá, URYCHLÍ SE TAK ORGANIZACE ZÁVODU !! <text:s text:c="3"/>DĚKUJEME </text:span></text:h>
      <text:h text:style-name="P17" text:outline-level="1"/>
      <text:h text:style-name="P11" text:outline-level="1"><text:span text:style-name="T8">Občerstvení</text:span><text:span text:style-name="T11"> : <text:s text:c="5"/>Ve velké výběru <text:s text:c="2"/>možno zakoupit na hřišti</text:span></text:h>
      <text:h text:style-name="P13" text:outline-level="1"/>
      <text:p text:style-name="P10"><text:span text:style-name="T8">Vyhodnocení</text:span><text:span text:style-name="T11"> : <text:s text:c="3"/>Družstva na 1.-3.místě obdrží diplomy + drobné ceny</text:span></text:p>
      <text:p text:style-name="P12"/>
      <text:p text:style-name="P10"><text:span text:style-name="T8">Postup</text:span><text:span text:style-name="T11"> : <text:s text:c="13"/>Krajská soutěž se nekoná !!!</text:span></text:p>
      <text:p text:style-name="P10"><text:span text:style-name="T13"><text:s text:c="27"/></text:span><text:span text:style-name="T11">Do republikového kola se můžete přihlásit sami, <text:s/>bez ohledu na účast nebo</text:span></text:p>
      <text:p text:style-name="P10"><text:span text:style-name="T13"><text:s text:c="27"/></text:span><text:span text:style-name="T11">na umístění v okresním turnaji. <text:s/>Termín <text:s/>5. - 7.10.2018  Mušov, <text:s text:c="2"/>www.caspv.cz</text:span></text:p>
      <text:p text:style-name="P12"/>
      <text:p text:style-name="P10"><text:span text:style-name="T10"><text:s text:c="28"/></text:span></text:p>
      <text:p text:style-name="P10"><text:span text:style-name="T13"><text:s text:c="26"/></text:span><text:span text:style-name="T11">Odbory, které mají soupravu woodbalu, möllek a kubb – vezměte prosím s sebou !! </text:span></text:p>
      <text:p text:style-name="P12"/>
      <text:p text:style-name="P10"><text:span text:style-name="T13"><text:s text:c="14"/></text:span><text:span text:style-name="T11">Helena Havranová - 732 466 916 <text:s text:c="31"/>Tomáš Hanzelka - 731 533 048 </text:span></text:p>
      <text:p text:style-name="P10"><text:span text:style-name="T13"><text:s text:c="17"/></text:span><text:span text:style-name="T11">předsedkyně <text:s/>RCSPV <text:s/>N.Jičín <text:s text:c="36"/>ředitel soutěže</text:span></text:p>
      <text:p text:style-name="P10"><text:span text:style-name="T11"><text:tab/> <text:s text:c="2"/></text:span></text:p>
      <text:p text:style-name="P15"><text:s text:c="8"/></text:p>
      <text:p text:style-name="P10"><text:span text:style-name="T11"><text:tab/> </text:span></text:p>
      <text:p text:style-name="P15"><text:soft-page-break/><text:s text:c="3"/></text:p>
      <text:p text:style-name="P12"/>
      <text:p text:style-name="P12"/>
      <text:p text:style-name="P12"/>
      <text:p text:style-name="P12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echnical" svg:font-family="Technical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echnical" fo:font-family="Technical, 'Times New Roman'" style:font-pitch="variable" fo:font-size="14pt" fo:language="cs" fo:country="CZ" style:font-name-asian="Technical" style:font-family-asian="Technical, 'Times New Roman'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style:line-height-at-least="0.423cm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style:line-height-at-least="0.423cm" fo:text-align="center" style:justify-single-word="false" fo:keep-with-next="always"/>
      <style:text-properties style:font-name="Technical" fo:font-family="Technical, 'Times New Roman'" style:font-pitch="variable" fo:font-size="18pt" fo:font-weight="bold" style:font-size-asian="18pt" style:font-weight-asian="bold" style:font-name-complex="Technical" style:font-family-complex="Technical, 'Times New Roman'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423cm" fo:text-align="justify" style:justify-single-word="false"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style:line-height-at-least="0.423cm" fo:text-align="justify" style:justify-single-word="false" fo:keep-with-next="always"/>
      <style:text-properties style:font-name="Technical" fo:font-family="Technical, 'Times New Roman'" style:font-pitch="variable" fo:font-size="16pt" style:text-underline-style="wave" style:text-underline-width="auto" style:text-underline-color="font-color" fo:font-weight="bold" style:font-size-asian="16pt" style:font-weight-asian="bold" style:font-name-complex="Technical" style:font-family-complex="Technical, 'Times New Roman'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cm" loext:contextual-spacing="false" style:line-height-at-least="0.423cm" fo:text-align="justify" style:justify-single-word="false" fo:keep-with-next="always"/>
      <style:text-properties style:font-name="Technical" fo:font-family="Technical, 'Times New Roman'" style:font-pitch="variable" fo:font-size="16pt" style:font-size-asian="16pt" style:font-name-complex="Technical" style:font-family-complex="Technical, 'Times New Roman'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Základní_20_text_20_odsazený_20_3" style:display-name="Základní text odsazený 3" style:family="paragraph" style:parent-style-name="Standard">
      <style:paragraph-properties fo:margin-left="4.2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Rozložení_20_dokumentu" style:display-name="Rozložení dokumentu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echnical" fo:font-family="Technical, 'Times New Roman'" style:font-pitch="variable" style:font-name-asian="Technical" style:font-family-asian="Technical, 'Times New Roman'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Times New Roman" fo:font-family="'Times New Roman'" style:font-family-generic="roman" style:font-pitch="variable" style:font-name-asian="Technical" style:font-family-asian="Technical, 'Times New Roman'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echnical" style:font-family-asian="Technical, 'Times New Roman'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Times New Roman" fo:font-family="'Times New Roman'" style:font-family-generic="roman" style:font-pitch="variable" style:font-name-asian="Technical" style:font-family-asian="Technical, 'Times New Roman'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echnical" fo:font-family="Technical, 'Times New Roman'" style:font-pitch="variable" style:font-name-asian="Technical" style:font-family-asian="Technical, 'Times New Roman'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Times New Roman" fo:font-family="'Times New Roman'" style:font-family-generic="roman" style:font-pitch="variable" style:font-name-asian="Technical" style:font-family-asian="Technical, 'Times New Roman'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Times New Roman" fo:font-family="'Times New Roman'" style:font-family-generic="roman" style:font-pitch="variable" style:font-name-asian="Technical" style:font-family-asian="Technical, 'Times New Roman'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" fo:font-family="'Times New Roman'" style:font-family-generic="roman" style:font-pitch="variable" style:font-name-asian="Technical" style:font-family-asian="Technical, 'Times New Roman'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echnical" style:font-family-asian="Technical, 'Times New Roman'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echnical" style:font-family-asian="Technical, 'Times New Roman'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style:font-name="Symbol" fo:font-family="Symbol" style:font-family-generic="roman" style:font-pitch="variable" style:font-charset="x-symbol" style:font-name-asian="Technical" style:font-family-asian="Technical, 'Times New Roman'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echnical" style:font-family-asian="Technical, 'Times New Roman'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echnical" style:font-family-asian="Technical, 'Times New Roman'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asian="Technical" style:font-family-asian="Technical, 'Times New Roman'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Times New Roman" fo:font-family="'Times New Roman'" style:font-family-generic="roman" style:font-pitch="variable" style:font-name-asian="Technical" style:font-family-asian="Technical, 'Times New Roman'" style:font-pitch-asian="variable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Times New Roman" fo:font-family="'Times New Roman'" style:font-family-generic="roman" style:font-pitch="variable" style:font-name-asian="Technical" style:font-family-asian="Technical, 'Times New Roman'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adpis_20_1_20_Char" style:display-name="Nadpis 1 Char" style:family="text">
      <style:text-properties fo:font-size="14pt" fo:font-style="italic" style:font-size-asian="14pt" style:font-style-asian="italic"/>
    </style:style>
    <style:style style:name="Nadpis_20_4_20_Char" style:display-name="Nadpis 4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Nadpis_20_7_20_Char" style:display-name="Nadpis 7 Char" style:family="text">
      <style:text-properties fo:font-size="20pt" fo:font-weight="bold" style:font-size-asian="20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9.551cm"/>
        </style:list-level-properties>
        <style:text-properties style:font-name="Technic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821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9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3.36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4.631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5.90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7.17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8.441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9.7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–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20.796cm" fo:text-indent="-0.635cm" fo:margin-left="20.79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22.066cm" fo:text-indent="-0.635cm" fo:margin-left="22.06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23.336cm" fo:text-indent="-0.635cm" fo:margin-left="23.3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"/>
      </text:list-level-style-bullet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9.551cm"/>
        </style:list-level-properties>
        <style:text-properties style:font-name="Technic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821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9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3.36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4.631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5.90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7.17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8.441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9.7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11z4" style:num-suffix="." text:bullet-char="–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Times New Roman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1z7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Wingdings"/>
      </text:list-level-style-bullet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Times New Roman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3.935cm" fo:text-indent="-0.635cm" fo:margin-left="13.9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2.303cm" fo:text-indent="-0.635cm" fo:margin-left="12.303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3.573cm" fo:text-indent="-0.635cm" fo:margin-left="13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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4" text:style-name="WW8Num15z1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bullet text:level="7" text:style-name="WW8Num15z1" style:num-suffix="." text:bullet-char="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  <style:text-properties style:font-name="Courier New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7.145cm" fo:text-indent="-0.635cm" fo:margin-left="17.1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17cm" fo:text-indent="-0.635cm" fo:margin-left="8.17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1cm" fo:text-indent="-0.635cm" fo:margin-left="10.71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98cm" fo:text-indent="-0.635cm" fo:margin-left="11.9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3.25cm" fo:text-indent="-0.635cm" fo:margin-left="13.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4.52cm" fo:text-indent="-0.635cm" fo:margin-left="14.52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5.79cm" fo:text-indent="-0.635cm" fo:margin-left="15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 text:start-value="7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2" text:style-name="WW8Num18z0" style:num-format="1" text:start-value="30" text:display-levels="2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986cm" fo:text-indent="-0.635cm" fo:margin-left="11.986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5.796cm" fo:text-indent="-0.635cm" fo:margin-left="15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4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4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4.378cm" fo:text-indent="-0.635cm" fo:margin-left="4.378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48cm" fo:text-indent="-0.635cm" fo:margin-left="5.64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318cm" fo:margin-left="6.91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8.188cm" fo:text-indent="-0.635cm" fo:margin-left="8.18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58cm" fo:text-indent="-0.635cm" fo:margin-left="9.45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10.728cm" fo:text-indent="-0.318cm" fo:margin-left="10.72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11.998cm" fo:text-indent="-0.635cm" fo:margin-left="11.998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68cm" fo:text-indent="-0.635cm" fo:margin-left="13.26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4.538cm" fo:text-indent="-0.318cm" fo:margin-left="14.5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4.817cm" fo:text-indent="-0.635cm" fo:margin-left="14.8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"/>
      </text:list-level-style-bullet>
      <text:list-level-style-bullet text:level="2" text:style-name="WW8Num30z1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2.33cm" fo:text-indent="-0.635cm" fo:margin-left="12.33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3.6cm" fo:text-indent="-0.635cm" fo:margin-left="13.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4.87cm" fo:text-indent="-0.635cm" fo:margin-left="14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1cm" fo:margin-right="1.24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lavička ČASPV</dc:title>
    <meta:initial-creator>Hana Těhanová</meta:initial-creator>
    <meta:creation-date>2016-05-12T22:28:00</meta:creation-date>
    <dc:creator>Uživatel systému Windows</dc:creator>
    <dc:date>2018-05-17T19:30:00</dc:date>
    <meta:print-date>2009-06-17T11:39:00</meta:print-date>
    <meta:editing-cycles>8</meta:editing-cycles>
    <meta:editing-duration>PT1H19M</meta:editing-duration>
    <meta:document-statistic meta:table-count="0" meta:image-count="0" meta:object-count="1" meta:page-count="2" meta:paragraph-count="51" meta:word-count="302" meta:character-count="3042" meta:non-whitespace-character-count="1591"/>
    <meta:generator>LibreOffice/5.4.0.3$Windows_X86_64 LibreOffice_project/7556cbc6811c9d992f4064ab9287069087d7f62c</meta:generator>
  </office:meta>
</office:document-meta>
</file>