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Impact" svg:font-family="Impac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1.055cm" fo:text-indent="0cm" style:auto-text-indent="false"/>
    </style:style>
    <style:style style:name="P2" style:family="paragraph" style:parent-style-name="Základní_20_text_20_2">
      <style:text-properties style:font-name="Arial Narrow" fo:font-size="12pt" fo:language="none" fo:country="none" style:font-size-asian="12pt" style:language-asian="none" style:country-asian="none" style:font-name-complex="Arial Narrow"/>
    </style:style>
    <style:style style:name="P3" style:family="paragraph" style:parent-style-name="Základní_20_text_20_2">
      <style:paragraph-properties fo:text-align="center" style:justify-single-word="false"/>
      <style:text-properties style:font-name="Arial Narrow" fo:font-size="12pt" style:font-size-asian="12pt" style:font-name-complex="Arial Narrow"/>
    </style:style>
    <style:style style:name="P4" style:family="paragraph" style:parent-style-name="Základní_20_text_20_2">
      <style:text-properties style:font-name="Arial Narrow" fo:font-size="12pt" style:text-underline-style="none" fo:font-weight="normal" style:font-size-asian="12pt" style:font-weight-asian="normal" style:font-name-complex="Arial Narrow" style:font-weight-complex="normal"/>
    </style:style>
    <style:style style:name="P5" style:family="paragraph" style:parent-style-name="Základní_20_text_20_2" style:list-style-name="">
      <style:paragraph-properties fo:text-align="start" style:justify-single-word="false"/>
      <style:text-properties style:font-name="Arial Narrow" fo:font-size="12pt" style:text-underline-style="none" fo:font-weight="normal" style:font-size-asian="12pt" style:font-weight-asian="normal" style:font-name-complex="Arial Narrow" style:font-weight-complex="normal"/>
    </style:style>
    <style:style style:name="P6" style:family="paragraph" style:parent-style-name="Základní_20_text_20_2" style:list-style-name="">
      <style:text-properties style:font-name="Arial Narrow" fo:font-size="12pt" style:text-underline-style="none" fo:font-weight="normal" style:font-size-asian="12pt" style:font-weight-asian="normal" style:font-name-complex="Arial Narrow" style:font-weight-complex="normal"/>
    </style:style>
    <style:style style:name="P7" style:family="paragraph" style:parent-style-name="Základní_20_text_20_2" style:list-style-name="">
      <style:paragraph-properties fo:text-align="start" style:justify-single-word="false"/>
      <style:text-properties style:font-name="Arial Narrow" fo:font-size="12pt" style:text-underline-style="none" fo:font-weight="normal" style:font-size-asian="12pt" style:font-weight-asian="normal" style:font-name-complex="Arial Narrow"/>
    </style:style>
    <style:style style:name="P8" style:family="paragraph" style:parent-style-name="Základní_20_text_20_2">
      <style:paragraph-properties fo:text-align="start" style:justify-single-word="false"/>
      <style:text-properties style:font-name="Arial Narrow" fo:font-size="12pt" fo:font-style="italic" style:text-underline-style="none" fo:font-weight="normal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9" style:family="paragraph" style:parent-style-name="Základní_20_text_20_2">
      <style:paragraph-properties fo:text-align="center" style:justify-single-word="false"/>
      <style:text-properties style:font-name="Arial Narrow" fo:font-size="16pt" style:text-underline-style="none" fo:font-weight="normal" style:font-size-asian="16pt" style:font-weight-asian="normal" style:font-name-complex="Arial Narrow" style:font-weight-complex="normal"/>
    </style:style>
    <style:style style:name="P10" style:family="paragraph" style:parent-style-name="Základní_20_text_20_2" style:list-style-name="">
      <style:paragraph-properties fo:text-align="start" style:justify-single-word="false"/>
      <style:text-properties style:font-name="Arial Narrow" fo:font-size="16pt" fo:font-style="italic" fo:font-weight="normal" style:font-size-asian="16pt" style:font-style-asian="italic" style:font-weight-asian="normal" style:font-name-complex="Arial Narrow" style:font-size-complex="16pt" style:font-style-complex="italic" style:font-weight-complex="normal"/>
    </style:style>
    <style:style style:name="P11" style:family="paragraph" style:parent-style-name="Základní_20_text_20_2">
      <style:paragraph-properties fo:text-align="center" style:justify-single-word="false"/>
      <style:text-properties style:font-name="Arial Narrow" fo:font-size="16pt" fo:font-style="italic" fo:font-weight="normal" style:font-size-asian="16pt" style:font-style-asian="italic" style:font-weight-asian="normal" style:font-name-complex="Arial Narrow" style:font-size-complex="16pt" style:font-style-complex="italic" style:font-weight-complex="normal"/>
    </style:style>
    <style:style style:name="P12" style:family="paragraph" style:parent-style-name="Základní_20_text_20_2" style:list-style-name="">
      <style:paragraph-properties fo:text-align="start" style:justify-single-word="false"/>
      <style:text-properties style:font-name="Arial Narrow" fo:font-size="16pt" fo:font-style="italic" style:text-underline-style="none" fo:font-weight="normal" style:font-size-asian="16pt" style:font-style-asian="italic" style:font-weight-asian="normal" style:font-name-complex="Arial Narrow" style:font-size-complex="16pt" style:font-style-complex="italic" style:font-weight-complex="normal"/>
    </style:style>
    <style:style style:name="P13" style:family="paragraph" style:parent-style-name="Základní_20_text_20_2" style:list-style-name="">
      <style:paragraph-properties fo:text-align="start" style:justify-single-word="false"/>
      <style:text-properties style:font-name="Arial Narrow" fo:font-size="18pt" fo:font-style="italic" style:text-underline-style="none" fo:font-weight="normal" style:font-size-asian="18pt" style:font-style-asian="italic" style:font-weight-asian="normal" style:font-name-complex="Arial Narrow" style:font-style-complex="italic" style:font-weight-complex="normal"/>
    </style:style>
    <style:style style:name="P14" style:family="paragraph" style:parent-style-name="Základní_20_text_20_2">
      <style:paragraph-properties fo:text-align="start" style:justify-single-word="false"/>
      <style:text-properties style:font-name="Arial Narrow" fo:font-size="18pt" fo:font-style="italic" style:text-underline-style="none" fo:font-weight="normal" style:font-size-asian="18pt" style:font-style-asian="italic" style:font-weight-asian="normal" style:font-name-complex="Arial Narrow" style:font-size-complex="18pt" style:font-style-complex="italic" style:font-weight-complex="normal"/>
    </style:style>
    <style:style style:name="P15" style:family="paragraph" style:parent-style-name="Základní_20_text_20_2" style:list-style-name="">
      <style:paragraph-properties fo:text-align="start" style:justify-single-word="false"/>
      <style:text-properties style:font-name="Arial Narrow" fo:font-size="18pt" fo:font-style="italic" style:text-underline-style="none" fo:font-weight="normal" style:font-size-asian="18pt" style:font-style-asian="italic" style:font-weight-asian="normal" style:font-name-complex="Arial Narrow" style:font-size-complex="16pt" style:font-style-complex="italic" style:font-weight-complex="normal"/>
    </style:style>
    <style:style style:name="P16" style:family="paragraph" style:parent-style-name="Základní_20_text_20_2">
      <style:paragraph-properties fo:text-align="center" style:justify-single-word="false"/>
    </style:style>
    <style:style style:name="P17" style:family="paragraph" style:parent-style-name="Základní_20_text_20_2" style:list-style-name="">
      <style:paragraph-properties fo:text-align="center" style:justify-single-word="false"/>
    </style:style>
    <style:style style:name="P18" style:family="paragraph" style:parent-style-name="Základní_20_text_20_2" style:list-style-name=""/>
    <style:style style:name="P19" style:family="paragraph" style:parent-style-name="Základní_20_text_20_2">
      <style:paragraph-properties fo:text-align="start" style:justify-single-word="false"/>
    </style:style>
    <style:style style:name="P20" style:family="paragraph" style:parent-style-name="Základní_20_text_20_2" style:list-style-name="">
      <style:paragraph-properties fo:text-align="start" style:justify-single-word="false"/>
    </style:style>
    <style:style style:name="P21" style:family="paragraph" style:parent-style-name="Základní_20_text_20_2">
      <style:paragraph-properties fo:margin-left="0.635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/>
      <style:text-properties style:font-name="Courier New" fo:font-size="8pt" style:font-size-asian="8pt" style:font-name-complex="Courier New"/>
    </style:style>
    <style:style style:name="P23" style:family="paragraph" style:parent-style-name="Standard">
      <style:paragraph-properties fo:margin-left="0cm" fo:margin-right="1.055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1.055cm" fo:text-align="center" style:justify-single-word="false" fo:text-indent="0cm" style:auto-text-indent="false"/>
      <style:text-properties style:font-name="Courier New" style:font-name-complex="Courier New"/>
    </style:style>
    <style:style style:name="P25" style:family="paragraph" style:parent-style-name="Standard">
      <style:paragraph-properties fo:margin-left="0cm" fo:margin-right="1.055cm" fo:text-align="center" style:justify-single-word="false" fo:text-indent="0cm" style:auto-text-indent="false"/>
      <style:text-properties style:font-name="Courier New" fo:font-size="12pt" style:font-size-asian="12pt" style:font-name-complex="Courier New"/>
    </style:style>
    <style:style style:name="P26" style:family="paragraph" style:parent-style-name="Standard" style:master-page-name="Standard">
      <style:paragraph-properties style:page-number="auto"/>
      <style:text-properties style:font-name-complex="Technical"/>
    </style:style>
    <style:style style:name="P27" style:family="paragraph">
      <style:paragraph-properties style:writing-mode="lr-tb"/>
      <style:text-properties style:font-name="Impact" fo:font-size="20pt" fo:letter-spacing="0.001cm" fo:font-style="normal" fo:font-weight="normal" style:font-name-asian="Impact" style:font-name-complex="Impact"/>
    </style:style>
    <style:style style:name="P28" style:family="paragraph">
      <loext:graphic-properties draw:fill="solid" draw:fill-color="#000000"/>
      <style:paragraph-properties style:writing-mode="lr-tb"/>
      <style:text-properties style:font-name="Impact" fo:font-size="20pt" fo:letter-spacing="0.001cm" fo:font-style="normal" fo:font-weight="normal" style:font-name-asian="Impact" style:font-name-complex="Impact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size="16pt" style:text-underline-style="none" fo:font-weight="normal" style:font-size-asian="16pt" style:font-weight-asian="normal" style:font-name-complex="Arial Narrow" style:font-weight-complex="normal"/>
    </style:style>
    <style:style style:name="T3" style:family="text">
      <style:text-properties style:font-name="Arial Narrow" fo:font-size="16pt" fo:font-style="italic" style:text-underline-style="none" fo:font-weight="normal" style:font-name-asian="Arial Narrow" style:font-size-asian="16pt" style:font-style-asian="italic" style:font-weight-asian="normal" style:font-name-complex="Arial Narrow" style:font-size-complex="16pt" style:font-style-complex="italic" style:font-weight-complex="normal"/>
    </style:style>
    <style:style style:name="T4" style:family="text">
      <style:text-properties style:font-name="Arial Narrow" fo:font-size="16pt" fo:font-style="italic" fo:font-weight="normal" style:font-size-asian="16pt" style:font-style-asian="italic" style:font-weight-asian="normal" style:font-name-complex="Arial Narrow" style:font-size-complex="16pt" style:font-style-complex="italic" style:font-weight-complex="normal"/>
    </style:style>
    <style:style style:name="T5" style:family="text">
      <style:text-properties style:font-name="Arial Narrow" fo:font-size="20pt" style:text-underline-style="none" fo:font-weight="normal" style:font-size-asian="20pt" style:font-weight-asian="normal" style:font-name-complex="Arial Narrow" style:font-size-complex="20pt" style:font-weight-complex="normal"/>
    </style:style>
    <style:style style:name="T6" style:family="text">
      <style:text-properties style:font-name="Arial Narrow" fo:font-size="20pt" fo:font-style="italic" style:text-underline-style="none" style:font-size-asian="20pt" style:font-style-asian="italic" style:font-name-complex="Arial Narrow" style:font-size-complex="20pt" style:font-style-complex="italic"/>
    </style:style>
    <style:style style:name="T7" style:family="text">
      <style:text-properties style:font-name="Arial Narrow" fo:font-style="italic" style:font-style-asian="italic" style:font-name-complex="Arial Narrow" style:font-size-complex="14pt" style:font-style-complex="italic"/>
    </style:style>
    <style:style style:name="T8" style:family="text">
      <style:text-properties style:font-name="Arial Narrow" fo:font-style="italic" style:text-underline-style="none" style:font-style-asian="italic" style:font-name-complex="Arial Narrow" style:font-size-complex="14pt" style:font-style-complex="italic"/>
    </style:style>
    <style:style style:name="T9" style:family="text">
      <style:text-properties style:font-name="Arial Narrow" fo:font-style="italic" style:text-underline-style="none" fo:font-weight="normal" style:font-style-asian="italic" style:font-weight-asian="normal" style:font-name-complex="Arial Narrow" style:font-size-complex="14pt" style:font-style-complex="italic" style:font-weight-complex="normal"/>
    </style:style>
    <style:style style:name="T10" style:family="text">
      <style:text-properties style:font-name="Arial Narrow" fo:font-style="italic" style:text-underline-style="none" fo:font-weight="normal" style:font-name-asian="Arial Narrow" style:font-style-asian="italic" style:font-weight-asian="normal" style:font-name-complex="Arial Narrow" style:font-size-complex="14pt" style:font-style-complex="italic" style:font-weight-complex="normal"/>
    </style:style>
    <style:style style:name="T11" style:family="text">
      <style:text-properties style:font-name="Arial Narrow" fo:font-size="12pt" style:font-size-asian="12pt" style:font-name-complex="Arial Narrow"/>
    </style:style>
    <style:style style:name="T12" style:family="text">
      <style:text-properties style:font-name="Arial Narrow" fo:font-size="12pt" style:font-size-asian="12pt" style:font-name-complex="Arial Narrow" style:font-weight-complex="normal"/>
    </style:style>
    <style:style style:name="T13" style:family="text">
      <style:text-properties style:font-name="Arial Narrow" fo:font-size="12pt" style:font-name-asian="Arial Narrow" style:font-size-asian="12pt" style:font-name-complex="Arial Narrow"/>
    </style:style>
    <style:style style:name="T14" style:family="text">
      <style:text-properties style:font-name="Arial Narrow" fo:font-size="12pt" style:text-underline-style="none" style:font-size-asian="12pt" style:font-name-complex="Arial Narrow"/>
    </style:style>
    <style:style style:name="T15" style:family="text">
      <style:text-properties style:font-name="Arial Narrow" fo:font-size="12pt" style:text-underline-style="none" style:font-size-asian="12pt" style:font-name-complex="Arial Narrow" style:font-weight-complex="normal"/>
    </style:style>
    <style:style style:name="T16" style:family="text">
      <style:text-properties style:font-name="Arial Narrow" fo:font-size="12pt" style:text-underline-style="none" fo:font-weight="normal" style:font-size-asian="12pt" style:font-weight-asian="normal" style:font-name-complex="Arial Narrow"/>
    </style:style>
    <style:style style:name="T17" style:family="text">
      <style:text-properties style:font-name="Arial Narrow" fo:font-size="12pt" style:text-underline-style="none" fo:font-weight="normal" style:font-size-asian="12pt" style:font-weight-asian="normal" style:font-name-complex="Arial Narrow" style:font-weight-complex="normal"/>
    </style:style>
    <style:style style:name="T18" style:family="text">
      <style:text-properties style:font-name="Arial Narrow" fo:font-size="12pt" style:text-underline-style="none" fo:font-weight="normal" style:font-name-asian="Arial Narrow" style:font-size-asian="12pt" style:font-weight-asian="normal" style:font-name-complex="Arial Narrow"/>
    </style:style>
    <style:style style:name="T19" style:family="text">
      <style:text-properties style:font-name="Arial Narrow" fo:font-size="12pt" style:text-underline-style="none" fo:font-weight="normal" style:font-name-asian="Arial Narrow" style:font-size-asian="12pt" style:font-weight-asian="normal" style:font-name-complex="Arial Narrow" style:font-weight-complex="normal"/>
    </style:style>
    <style:style style:name="T20" style:family="text"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T21" style:family="text">
      <style:text-properties style:font-name="Arial Narrow" fo:font-size="12pt" fo:font-style="italic" style:text-underline-style="none" fo:font-weight="normal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22" style:family="text">
      <style:text-properties style:font-name="Arial Narrow" fo:font-size="12pt" fo:font-style="italic" fo:font-weight="normal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23" style:family="text">
      <style:text-properties style:font-name="Arial Narrow" fo:font-size="18pt" fo:font-style="italic" style:text-underline-style="none" style:font-size-asian="18pt" style:font-style-asian="italic" style:font-name-complex="Arial Narrow" style:font-style-complex="italic"/>
    </style:style>
    <style:style style:name="T24" style:family="text">
      <style:text-properties style:font-name="Arial Narrow" fo:font-size="18pt" fo:font-style="italic" style:text-underline-style="none" fo:font-weight="normal" style:font-size-asian="18pt" style:font-style-asian="italic" style:font-weight-asian="normal" style:font-name-complex="Arial Narrow" style:font-size-complex="18pt" style:font-style-complex="italic" style:font-weight-complex="normal"/>
    </style:style>
    <style:style style:name="T25" style:family="text">
      <style:text-properties style:font-name="Arial Narrow" fo:font-size="10pt" fo:font-style="italic" fo:font-weight="normal" style:font-size-asian="10pt" style:font-style-asian="italic" style:font-weight-asian="normal" style:font-name-complex="Arial Narrow" style:font-style-complex="italic" style:font-weight-complex="normal"/>
    </style:style>
    <style:style style:name="T26" style:family="text">
      <style:text-properties style:font-name="Arial Narrow" fo:font-size="10pt" fo:font-style="italic" fo:font-weight="normal" style:font-name-asian="Arial Narrow" style:font-size-asian="10pt" style:font-style-asian="italic" style:font-weight-asian="normal" style:font-name-complex="Arial Narrow" style:font-style-complex="italic" style:font-weight-complex="normal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style:font-name-asian="Times New Roman" style:font-size-asian="13pt"/>
    </style:style>
    <style:style style:name="T29" style:family="text">
      <style:text-properties style:font-name-asian="Courier New"/>
    </style:style>
    <style:style style:name="T30" style:family="text">
      <style:text-properties style:font-name="Courier New" style:font-name-complex="Courier New"/>
    </style:style>
    <style:style style:name="T31" style:family="text">
      <style:text-properties style:font-name="Courier New" fo:font-size="12pt" style:font-size-asian="12pt" style:font-name-complex="Courier New"/>
    </style:style>
    <style:style style:name="T32" style:family="text">
      <style:text-properties style:font-name="Courier New" fo:font-size="12pt" style:font-name-asian="Courier New" style:font-size-asian="12pt" style:font-name-complex="Courier New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125cm" fo:min-width="16.582cm" fo:padding-top="0.776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/text:p>
      <text:h text:style-name="P1" text:outline-level="3"><text:span text:style-name="T28"><text:s text:c="43"/></text:span><text:span text:style-name="T27">Moravskoslezská krajská asociace Sport pro všechny,z.s.</text:span></text:h>
      <text:p text:style-name="P24"><text:span text:style-name="T29"><text:s text:c="9"/></text:span>Vítkovická 3083/1, 702 00 <text:s/>Ostrava</text:p>
      <text:p text:style-name="P23"><text:span text:style-name="T32"><text:s text:c="12"/></text:span><text:span text:style-name="T31">Tel./Fax: 596 616 212, mobil : 608 957 585</text:span></text:p>
      <text:p text:style-name="P25"><text:span text:style-name="T29"><text:s text:c="13"/></text:span>e-mail:moravskoslezsky@caspv.cz, www.caspv.cz</text:p>
      <text:p text:style-name="P22"/>
      <text:p text:style-name="P2"><draw:custom-shape text:anchor-type="char" draw:z-index="0" draw:style-name="gr1" draw:text-style-name="P28" svg:width="17.463cm" svg:height="1.13cm" svg:x="0.097cm" svg:y="0.146cm"><text:p text:style-name="P27">Seminář cvičitelů RCSPV Nový Jičín</text:p><draw:enhanced-geometry draw:text-path-allowed="false" draw:text-areas="0 0 21600 21600" draw:text-path="true" draw:text-path-mode="shape" draw:text-path-scale="path" draw:text-path-same-letter-heights="false" svg:viewBox="0 0 21600 21600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3"/>
      <text:p text:style-name="P3"/>
      <text:p text:style-name="P9"/>
      <text:p text:style-name="P16"><text:span text:style-name="T5">10.- 12.11. 2017</text:span></text:p>
      <text:h text:style-name="P17" text:outline-level="1"><text:span text:style-name="T6">Hotel Rajská bouda - Malenovice</text:span></text:h>
      <text:h text:style-name="P17" text:outline-level="1"><text:a xlink:type="simple" xlink:href="http://www.rajskabouda.cz/" text:style-name="Internet_20_link" text:visited-style-name="Visited_20_Internet_20_Link"><text:span text:style-name="Internet_20_link"><text:span text:style-name="T7">www.rajskabouda.cz</text:span></text:span></text:a><text:span text:style-name="T8"> </text:span></text:h>
      <text:h text:style-name="P20" text:outline-level="1"><text:span text:style-name="T13"><text:s text:c="3"/></text:span><text:span text:style-name="T11">Pátek 10. 11. 2017</text:span></text:h>
      <text:p text:style-name="P19"><text:span text:style-name="T19"><text:s text:c="3"/></text:span><text:span text:style-name="T17">Prezence : <text:s text:c="4"/>16.00 <text:s/>- <text:s/>18,00 hodin</text:span></text:p>
      <text:p text:style-name="P19"><text:span text:style-name="T19"><text:s text:c="25"/></text:span><text:span text:style-name="T17">18,00 ­­ - <text:s/>večeře</text:span></text:p>
      <text:p text:style-name="P21"><text:span text:style-name="T19"><text:s text:c="19"/></text:span><text:span text:style-name="T17">19.30 <text:s/>­- <text:s/>22,00 <text:s text:c="2"/>společná porada předsedů odborů a cvičitelů - činnosti reg. rady a odborů,</text:span></text:p>
      <text:p text:style-name="P21"><text:span text:style-name="T19"><text:s text:c="45"/></text:span><text:span text:style-name="T17">hodnocení letošního roku a plán akcí na příští rok <text:s/></text:span></text:p>
      <text:p text:style-name="P21"><text:span text:style-name="T13"><text:s text:c="42"/></text:span></text:p>
      <text:p text:style-name="P19"><text:span text:style-name="T13"><text:s text:c="2"/></text:span><text:span text:style-name="T11">Sobota <text:s text:c="2"/>11. 11. <text:s/>2017</text:span></text:p>
      <text:h text:style-name="P20" text:outline-level="1"><text:span text:style-name="T19"><text:s text:c="22"/></text:span><text:span text:style-name="T17">8,30 <text:s text:c="14"/>- <text:s/>snídaně</text:span></text:h>
      <text:h text:style-name="P20" text:outline-level="1"><text:span text:style-name="T19"><text:s text:c="20"/></text:span><text:span text:style-name="T17">10.00 <text:s/>- <text:s/>16,00 <text:s/>- <text:s/>turistické <text:s text:c="2"/>vycházky <text:s/>/různé trasy směrem Lysá hora, Velička, Zbuj aj. /</text:span></text:h>
      <text:h text:style-name="P20" text:outline-level="1"><text:span text:style-name="T19"><text:s text:c="20"/></text:span><text:span text:style-name="T17">17.00 <text:s/>- <text:s/>18,30 <text:s/>- <text:s/>pohybové <text:s/>aktivity <text:s/>+ společný turnaj v bowlingu + stolním tenisu</text:span></text:h>
      <text:h text:style-name="P20" text:outline-level="1"><text:span text:style-name="T19"><text:s text:c="20"/></text:span><text:span text:style-name="T17">18.30 <text:s text:c="15"/>- <text:s/>večeře</text:span></text:h>
      <text:h text:style-name="P20" text:outline-level="1"><text:span text:style-name="T19"><text:s text:c="20"/></text:span><text:span text:style-name="T17">19,30 <text:s text:c="15"/>- <text:s/>společné posezení </text:span></text:h>
      <text:h text:style-name="P5" text:outline-level="1"/>
      <text:h text:style-name="P20" text:outline-level="1"><text:span text:style-name="T11">Neděle <text:s text:c="3"/>12. 11. 2017</text:span></text:h>
      <text:h text:style-name="P20" text:outline-level="1"><text:span text:style-name="T18"><text:s text:c="20"/></text:span><text:span text:style-name="T16">8,30 <text:s text:c="17"/>- <text:s/>snídaně <text:s/></text:span></text:h>
      <text:h text:style-name="P20" text:outline-level="1"><text:span text:style-name="T18"><text:s text:c="20"/></text:span><text:span text:style-name="T16">9,30 <text:s/>- 10,00 <text:s text:c="4"/>- <text:s/>vyhodnocení a <text:s/>ukončení semináře – zbývající část dne můžete strávit další túrou</text:span></text:h>
      <text:h text:style-name="P7" text:outline-level="1">Během celého pobytu je možné navštívit saunu, individuálně si zahrát bowling nebo st. tenis</text:h>
      <text:p text:style-name="P19"><text:span text:style-name="T12">Vezměte sebou: </text:span><text:span text:style-name="T17"><text:s text:c="4"/>vybavení <text:s/>na <text:s/>turistiku, <text:s/>do tělocvičny, <text:s/>turistickou mapu, <text:s/>uvítáme org.večerního programu,</text:span></text:p>
      <text:p text:style-name="P19"><text:span text:style-name="T19"><text:s text:c="33"/></text:span><text:span text:style-name="T17">pálku a míček na st.tenis</text:span></text:p>
      <text:h text:style-name="P18" text:outline-level="1"><text:span text:style-name="T12">Cena:</text:span><text:span text:style-name="T17"> <text:s text:c="20"/>registrovaní <text:s/>členové <text:s/>ČASPV <text:s/>800.- Kč <text:s text:c="7"/>ostatní zájemci 1500.- Kč</text:span></text:h>
      <text:p text:style-name="Základní_20_text_20_2"><text:span text:style-name="T12">Závaznou přihlášku <text:s text:c="2"/></text:span><text:span text:style-name="T17">zašlete <text:s/>nejpozději <text:s/></text:span><text:span text:style-name="T14">do 19. 10. 2017 <text:s text:c="2"/>nebo <text:s/>vezměte s sebou na bowling</text:span></text:p>
      <text:p text:style-name="Základní_20_text_20_2"><text:span text:style-name="T16">Storno poplatku vracíme ve 100% při odhlášení víc jak týden předem, jinak plná platba / jsme vázání na hotel /</text:span></text:p>
      <text:p text:style-name="Základní_20_text_20_2"><text:span text:style-name="T15">Úhradu zaplatíte v hotovosti na bowlingovém turnaji 19.10. v Kopřivnici, výjimečně a po domluvě až na semináři <text:s/>!</text:span></text:p>
      <text:p text:style-name="P4"/>
      <text:h text:style-name="P18" text:outline-level="1"><text:span text:style-name="T19"><text:s text:c="19"/></text:span><text:span text:style-name="T17">Těšíme se na setkání <text:s text:c="64"/>RCSPV <text:s/>Nový Jičín</text:span></text:h>
      <text:h text:style-name="P6" text:outline-level="1">------------------------------------------------------------------------------------------------------------------------------------------------------------</text:h>
      <text:h text:style-name="P6" text:outline-level="1"/>
      <text:p text:style-name="P11"><text:span text:style-name="T23"/></text:p>
      <text:h text:style-name="P10" text:outline-level="1"/>
      <text:h text:style-name="P10" text:outline-level="1"/>
      <text:h text:style-name="P10" text:outline-level="1"/>
      <text:h text:style-name="P12" text:outline-level="1"/>
      <text:h text:style-name="P15" text:outline-level="1"/>
      <text:h text:style-name="P13" text:outline-level="1"/>
      <text:h text:style-name="P13" text:outline-level="1"/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Impact" svg:font-family="Impac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echnical" fo:font-family="Technical, 'Courier New'" style:font-family-generic="script" style:font-pitch="variable" fo:font-size="14pt" fo:language="cs" fo:country="CZ" style:font-name-asian="Technical" style:font-family-asian="Technical, 'Courier New'" style:font-family-generic-asian="script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style:line-height-at-least="0.423cm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style:line-height-at-least="0.423cm" fo:text-align="center" style:justify-single-word="false" fo:keep-with-next="always"/>
      <style:text-properties style:font-name="Technical" fo:font-family="Technical, 'Courier New'" style:font-family-generic="script" style:font-pitch="variable" fo:font-size="18pt" fo:font-weight="bold" style:font-size-asian="18pt" style:font-weight-asian="bold" style:font-name-complex="Technical" style:font-family-complex="Technical, 'Courier New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style:line-height-at-least="0.423cm" fo:text-align="justify" style:justify-single-word="false" fo:keep-with-next="always"/>
      <style:text-properties style:font-name="Technical" fo:font-family="Technical, 'Courier New'" style:font-family-generic="script" style:font-pitch="variable" fo:font-size="16pt" style:text-underline-style="wave" style:text-underline-width="auto" style:text-underline-color="font-color" fo:font-weight="bold" style:font-size-asian="16pt" style:font-weight-asian="bold" style:font-name-complex="Technical" style:font-family-complex="Technical, 'Courier New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loext:contextual-spacing="false" style:line-height-at-least="0.423cm" fo:text-align="justify" style:justify-single-word="false" fo:keep-with-next="always"/>
      <style:text-properties style:font-name="Technical" fo:font-family="Technical, 'Courier New'" style:font-family-generic="script" style:font-pitch="variable" fo:font-size="16pt" style:font-size-asian="16pt" style:font-name-complex="Technical" style:font-family-complex="Technical, 'Courier New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4.2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Rozložení_20_dokumentu" style:display-name="Rozložení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style:font-name-asian="Technical" style:font-family-asian="Technical, 'Courier New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echnical" style:font-family-asian="Technical, 'Courier New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echnical" style:font-family-asian="Technical, 'Courier New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echnical" style:font-family-asian="Technical, 'Courier New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echnical" style:font-family-asian="Technical, 'Courier New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Times New Roman" fo:font-family="'Times New Roman'" style:font-family-generic="roman" style:font-pitch="variable" style:font-name-asian="Technical" style:font-family-asian="Technical, 'Courier New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asian="Technical" style:font-family-asian="Technical, 'Courier New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echnical" style:font-family-asian="Technical, 'Courier New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echnical" style:font-family-asian="Technical, 'Courier New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echnical" style:font-family-asian="Technical, 'Courier New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asian="Technical" style:font-family-asian="Technical, 'Courier New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Technical" style:font-family-asian="Technical, 'Courier New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echnical" style:font-family-asian="Technical, 'Courier New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echnical" style:font-family-asian="Technical, 'Courier New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echnical" style:font-family-asian="Technical, 'Courier New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Times New Roman" fo:font-family="'Times New Roman'" style:font-family-generic="roman" style:font-pitch="variable" style:font-name-asian="Technical" style:font-family-asian="Technical, 'Courier New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Times New Roman" fo:font-family="'Times New Roman'" style:font-family-generic="roman" style:font-pitch="variable" style:font-name-asian="Technical" style:font-family-asian="Technical, 'Courier New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adpis_20_7_20_Char" style:display-name="Nadpis 7 Char" style:family="text">
      <style:text-properties fo:font-size="20pt" fo:font-weight="bold" style:font-size-asian="20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22.066cm" fo:text-indent="-0.635cm" fo:margin-left="22.06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23.336cm" fo:text-indent="-0.635cm" fo:margin-left="23.3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0z4" style:num-suffix="." text:bullet-char="–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Times New Roman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0z7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Times New Roman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2.303cm" fo:text-indent="-0.635cm" fo:margin-left="12.30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3.573cm" fo:text-indent="-0.635cm" fo:margin-left="13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3.6cm" fo:text-indent="-0.635cm" fo:margin-left="13.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4.87cm" fo:text-indent="-0.635cm" fo:margin-left="14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7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2" text:style-name="WW8Num18z0" style:num-format="1" text:start-value="30" text:display-levels="2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4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4.378cm" fo:text-indent="-0.635cm" fo:margin-left="4.378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48cm" fo:text-indent="-0.635cm" fo:margin-left="5.64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318cm" fo:margin-left="6.91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8.188cm" fo:text-indent="-0.635cm" fo:margin-left="8.18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58cm" fo:text-indent="-0.635cm" fo:margin-left="9.45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0.728cm" fo:text-indent="-0.318cm" fo:margin-left="10.72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1.998cm" fo:text-indent="-0.635cm" fo:margin-left="11.998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68cm" fo:text-indent="-0.635cm" fo:margin-left="13.26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4.538cm" fo:text-indent="-0.318cm" fo:margin-left="14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31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3.6cm" fo:text-indent="-0.635cm" fo:margin-left="13.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4.87cm" fo:text-indent="-0.635cm" fo:margin-left="14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lavička ČASPV</dc:title>
    <meta:initial-creator>Hana Těhanová</meta:initial-creator>
    <meta:creation-date>2013-10-05T00:36:00</meta:creation-date>
    <dc:date>2017-09-24T17:00:20.542000000</dc:date>
    <meta:print-date>2010-11-03T16:21:00</meta:print-date>
    <meta:editing-cycles>11</meta:editing-cycles>
    <meta:editing-duration>PT2H49M10S</meta:editing-duration>
    <meta:document-statistic meta:table-count="0" meta:image-count="0" meta:object-count="0" meta:page-count="1" meta:paragraph-count="32" meta:word-count="237" meta:character-count="2225" meta:non-whitespace-character-count="1387"/>
    <meta:generator>LibreOffice/5.4.0.3$Windows_X86_64 LibreOffice_project/7556cbc6811c9d992f4064ab9287069087d7f62c</meta:generator>
  </office:meta>
</office:document-meta>
</file>