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upiska Simio B na sezonu 13/14</text:p>
      <text:p text:style-name="P1"/>
      <text:p text:style-name="P3">Krystof Zilizi, Pavel Berka, Tomas Dalesicky, Tomas Havlik, David Stanek, Michal Huja, Ludek Maulis, Martin Novak, Zdenek Philipp, Michal Piestansky, Jirka Stepanovsky, Pavel Svarc, Lukas Turek, Tomas Vancura, Jiri Vancura, Michal Uldrich, Jaromir Dvorak</text:p>
      <text:p text:style-name="P3"/>
      <text:p text:style-name="P1">G.K.</text:p>
      <text:p text:style-name="P1">Jirka Stepanovsky</text:p>
      <text:p text:style-name="P1">Jaromir Dvorak</text:p>
      <text:p text:style-name="P1"/>
      <text:p text:style-name="P1">DEFE..</text:p>
      <text:p text:style-name="P1">Michal Uldrich</text:p>
      <text:p text:style-name="P1">David Stanek</text:p>
      <text:p text:style-name="P1">Ludek Maulis</text:p>
      <text:p text:style-name="P1">Martin Novak</text:p>
      <text:p text:style-name="P1">Zdenek Philipp</text:p>
      <text:p text:style-name="P1">Jiri Vancura</text:p>
      <text:p text:style-name="P1"/>
      <text:p text:style-name="P1">OFFE.</text:p>
      <text:p text:style-name="P1">Tomas Dalesicky</text:p>
      <text:p text:style-name="P1">Tomas Havlik</text:p>
      <text:p text:style-name="P1">Michal Huja</text:p>
      <text:p text:style-name="P1">Michal Piestansky</text:p>
      <text:p text:style-name="P1">Pavel Svarc</text:p>
      <text:p text:style-name="P1">Lukas Turek</text:p>
      <text:p text:style-name="P1">Tomas Vancura</text:p>
      <text:p text:style-name="P1">Krystof Zilizi</text:p>
      <text:p text:style-name="P1">Pavel Berka</text:p>
      <text:list xml:id="list31136356" text:style-name="L1">
        <text:list-header>
          <text:p text:style-name="P2">+ dalsi dva hraci, kteří jsou zatím v jednani ale temer jiste za nas nastoupi.</text:p>
        </text:list-header>
        <text:list-item>
          <text:p text:style-name="P4"/>
        </text:list-item>
      </text:list>
      <text:p text:style-name="P3"/>
      <text:p text:style-name="P3">Na koho jsem zapomel, nebo kdo by mel zajem hrat dejte mi vedet, třeba prostrednictvim mistni diskuze a ja Vas tam dopisu.</text:p>
      <text:p text:style-name="P3"/>
      <text:p text:style-name="P3">(Za spravnost vyhotoveni zodpovida uřvanej Michal Hu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a Pekařová</meta:initial-creator>
    <meta:creation-date>2012-12-05T10:33:40.78</meta:creation-date>
    <meta:document-statistic meta:table-count="0" meta:image-count="0" meta:object-count="0" meta:page-count="1" meta:paragraph-count="25" meta:word-count="122" meta:character-count="779"/>
    <dc:date>2012-12-05T11:07:55.65</dc:date>
    <dc:creator>Jana Pekařová</dc:creator>
    <meta:editing-duration>PT3M34S</meta:editing-duration>
    <meta:editing-cycles>1</meta:editing-cycles>
    <meta:generator>OpenOffice.org/3.3$Win32 OpenOffice.org_project/330m20$Build-9567</meta:generator>
  </office:meta>
</office:document-meta>
</file>