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echnical" svg:font-family="Technical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zxx" fo:country="none" style:language-asian="zxx" style:country-asian="none"/>
    </style:style>
    <style:style style:name="P2" style:family="paragraph" style:parent-style-name="Standard">
      <style:paragraph-properties fo:padding="0cm" fo:border-left="none" fo:border-right="none" fo:border-top="none" fo:border-bottom="0.018cm solid #000000"/>
    </style:style>
    <style:style style:name="P3" style:family="paragraph" style:parent-style-name="Základní_20_text_20_21">
      <style:paragraph-properties fo:text-align="center" style:justify-single-word="false"/>
    </style:style>
    <style:style style:name="P4" style:family="paragraph" style:parent-style-name="Základní_20_text_20_21">
      <style:paragraph-properties fo:text-align="center" style:justify-single-word="false"/>
      <style:text-properties fo:font-size="12pt" style:text-underline-style="none" fo:font-weight="normal" style:font-size-asian="12pt" style:font-weight-asian="normal" style:font-weight-complex="normal"/>
    </style:style>
    <style:style style:name="P5" style:family="paragraph" style:parent-style-name="Základní_20_text_20_21">
      <style:paragraph-properties fo:text-align="start" style:justify-single-word="false"/>
      <style:text-properties fo:font-size="12pt" style:text-underline-style="none" fo:font-weight="normal" style:font-size-asian="12pt" style:font-weight-asian="normal" style:font-weight-complex="normal"/>
    </style:style>
    <style:style style:name="P6" style:family="paragraph" style:parent-style-name="Základní_20_text_20_21">
      <style:paragraph-properties fo:text-align="start" style:justify-single-word="false"/>
      <style:text-properties fo:font-size="12pt" style:text-underline-style="none" style:font-size-asian="12pt"/>
    </style:style>
    <style:style style:name="P7" style:family="paragraph" style:parent-style-name="Základní_20_text_20_21">
      <style:paragraph-properties fo:text-align="start" style:justify-single-word="false"/>
      <style:text-properties fo:font-size="12pt" style:text-underline-style="none" style:font-size-asian="12pt" style:font-weight-complex="normal"/>
    </style:style>
    <style:style style:name="P8" style:family="paragraph" style:parent-style-name="Základní_20_text_20_21">
      <style:paragraph-properties fo:text-align="start" style:justify-single-word="false"/>
      <style:text-properties fo:font-size="12pt" style:font-size-asian="12pt"/>
    </style:style>
    <style:style style:name="P9" style:family="paragraph" style:parent-style-name="Základní_20_text_20_21">
      <style:paragraph-properties fo:text-align="start" style:justify-single-word="false"/>
      <style:text-properties fo:font-size="12pt" fo:font-weight="normal" style:font-size-asian="12pt" style:font-weight-asian="normal" style:font-weight-complex="normal"/>
    </style:style>
    <style:style style:name="P10" style:family="paragraph" style:parent-style-name="Základní_20_text_20_21">
      <style:paragraph-properties fo:text-align="start" style:justify-single-word="false"/>
    </style:style>
    <style:style style:name="P11" style:family="paragraph" style:parent-style-name="Základní_20_text_20_21">
      <style:paragraph-properties fo:text-align="start" style:justify-single-word="false"/>
      <style:text-properties fo:font-size="16pt" style:text-underline-style="wave" style:text-underline-width="auto" style:text-underline-color="font-color" style:font-size-asian="16pt" style:font-size-complex="16pt" style:font-weight-complex="normal"/>
    </style:style>
    <style:style style:name="P12" style:family="paragraph" style:parent-style-name="Základní_20_text_20_21">
      <style:paragraph-properties fo:text-align="start" style:justify-single-word="false"/>
      <style:text-properties fo:font-size="16pt" style:text-underline-style="none" style:font-size-asian="16pt" style:font-size-complex="16pt" style:font-weight-complex="normal"/>
    </style:style>
    <style:style style:name="P13" style:family="paragraph" style:parent-style-name="Základní_20_text_20_21">
      <style:paragraph-properties fo:text-align="start" style:justify-single-word="false" fo:padding-left="0.141cm" fo:padding-right="0.141cm" fo:padding-top="0.035cm" fo:padding-bottom="0.035cm" fo:border="0.018cm solid #000000"/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P14" style:family="paragraph" style:parent-style-name="Standard" style:master-page-name="Standard">
      <style:paragraph-properties style:page-number="auto"/>
      <style:text-properties fo:font-size="10pt" fo:language="zxx" fo:country="none" style:font-size-asian="10pt" style:language-asian="zxx" style:country-asian="none"/>
    </style:style>
    <style:style style:name="P15" style:family="paragraph" style:parent-style-name="Základní_20_text_20_21">
      <style:paragraph-properties fo:text-align="start" style:justify-single-word="false"/>
    </style:style>
    <style:style style:name="P16" style:family="paragraph" style:parent-style-name="Základní_20_text_20_21" style:list-style-name="WW8Num2">
      <style:paragraph-properties fo:margin-left="0.741cm" fo:margin-right="0cm" fo:text-align="start" style:justify-single-word="false" fo:text-indent="-0.741cm" style:auto-text-indent="false"/>
      <style:text-properties fo:font-size="12pt" style:text-underline-style="none" fo:font-weight="normal" style:font-size-asian="12pt" style:font-weight-asian="normal" style:font-weight-complex="normal"/>
    </style:style>
    <style:style style:name="P17" style:family="paragraph" style:parent-style-name="Heading_20_7">
      <style:text-properties style:font-name="Courier New" fo:font-size="22pt" style:font-size-asian="22pt"/>
    </style:style>
    <style:style style:name="P18" style:family="paragraph" style:parent-style-name="Heading_20_7">
      <style:text-properties fo:text-transform="uppercase" style:font-name="Courier New" style:font-weight-complex="bold"/>
    </style:style>
    <style:style style:name="T1" style:family="text">
      <style:text-properties fo:font-size="12pt" style:text-underline-style="none" fo:font-weight="normal" style:font-size-asian="12pt" style:font-weight-asian="normal" style:font-weight-complex="normal"/>
    </style:style>
    <style:style style:name="T2" style:family="text">
      <style:text-properties fo:font-size="12pt" style:text-underline-style="none" style:font-size-asian="12pt"/>
    </style:style>
    <style:style style:name="T3" style:family="text">
      <style:text-properties fo:font-size="12pt" style:text-underline-style="none" style:font-size-asian="12pt" style:font-weight-complex="normal"/>
    </style:style>
    <style:style style:name="T4" style:family="text">
      <style:text-properties fo:font-size="12pt" style:font-size-asian="12pt"/>
    </style:style>
    <style:style style:name="T5" style:family="text">
      <style:text-properties fo:font-size="12pt" fo:font-weight="normal" style:font-size-asian="12pt" style:font-weight-asian="normal" style:font-weight-complex="normal"/>
    </style:style>
    <style:style style:name="T6" style:family="text">
      <style:text-properties fo:color="#ff0000" fo:font-size="12pt" style:text-underline-style="none" fo:font-weight="normal" style:font-size-asian="12pt" style:font-weight-asian="normal" style:font-weight-complex="normal"/>
    </style:style>
    <style:style style:name="T7" style:family="text">
      <style:text-properties fo:color="#000000" fo:font-size="12pt" style:text-underline-style="none" fo:font-weight="normal" style:font-size-asian="12pt" style:font-weight-asian="normal" style:font-weight-complex="norm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2" style:family="graphic" style:parent-style-name="OLE">
      <style:graphic-properties fo:margin-left="0cm" fo:margin-right="0cm" style:vertical-pos="top" style:vertical-rel="baseline" fo:background-color="#ffffff" style:background-transparency="100%" fo:padding-left="0.28cm" fo:padding-right="0.28cm" fo:padding-top="0.153cm" fo:padding-bottom="0.153cm" fo:border="none" draw:ole-draw-aspect="1" draw:visible-area-top="0cm" draw:visible-area-width="2.613cm" draw:visible-area-height="3.426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Rámec1" text:anchor-type="char" svg:x="-0.24cm" svg:y="0.028cm" svg:width="2.574cm" svg:height="3.38cm" draw:z-index="0"><draw:text-box><text:p text:style-name="Standard"><draw:frame draw:style-name="fr2" draw:name="Objekt1" text:anchor-type="as-char" svg:width="2.611cm" svg:height="3.424cm" draw:z-index="1"><draw:object-ole xlink:href="./Object 1" xlink:type="simple" xlink:show="embed" xlink:actuate="onLoad"/><draw:image xlink:href="./ObjectReplacements/Object 1" xlink:type="simple" xlink:show="embed" xlink:actuate="onLoad"/></draw:frame></text:p></draw:text-box></draw:frame></text:p>
      <text:p text:style-name="P1"><draw:frame draw:style-name="fr1" draw:name="Rámec2" text:anchor-type="char" svg:x="-0.258cm" svg:y="0.21cm" svg:width="19.248cm" svg:height="2.305cm" draw:z-index="2"><draw:text-box><text:h text:style-name="P17" text:outline-level="7"><text:s text:c="5"/>Česká asociace SPORT PRO VŠECHNY</text:h><text:h text:style-name="P18" text:outline-level="7"><text:s text:c="6"/>Regionální centrum SPV  NovÝ Jičín</text:h></draw:text-box></draw:frame></text:p>
      <text:p text:style-name="Standard"/>
      <text:p text:style-name="Standard"/>
      <text:p text:style-name="Standard"/>
      <text:p text:style-name="P2"/>
      <text:p text:style-name="P4"/>
      <text:p text:style-name="P4">v y p i s u j e <text:s/>ve <text:s/>spolupráci <text:s/>s odborem <text:s/>Mošnov</text:p>
      <text:p text:style-name="P3">víkendové sportovní dny mládeže odborů SPV 2016</text:p>
      <text:p text:style-name="P5"/>
      <text:p text:style-name="P10"><text:span text:style-name="T1">Místo :<text:tab/><text:tab/></text:span><text:span text:style-name="T4">Mošnov</text:span></text:p>
      <text:p text:style-name="P10"><text:span text:style-name="T1">Datum :<text:tab/></text:span><text:span text:style-name="T4">pátek <text:s/>6.5. <text:s/>a <text:s/>sobota <text:s/>7.5.2016</text:span></text:p>
      <text:p text:style-name="P8"/>
      <text:p text:style-name="P5">Ubytování :<text:tab/>Kulturní dům – Mošnov, vlastní spacáky a karimatky</text:p>
      <text:p text:style-name="P5">Stravování :<text:tab/>pořadatel <text:s/>zajišťuje snídani v  sobotu <text:s/>ráno </text:p>
      <text:p text:style-name="P5"><text:s text:c="14"/></text:p>
      <text:p text:style-name="P5"/>
      <text:p text:style-name="P5">Ředitel víkendu mládeže <text:s text:c="6"/>: <text:s text:c="3"/>Taťána <text:s text:c="3"/>Papáková</text:p>
      <text:p text:style-name="P5">Hlavní rozhodčí atletiky <text:s text:c="7"/>: <text:s text:c="3"/>Helena <text:s text:c="3"/>Havranová</text:p>
      <text:p text:style-name="P5">Hlavní rozhodčí brännballu <text:s text:c="2"/>: <text:s text:c="3"/>Martina <text:s text:c="2"/>Applová</text:p>
      <text:p text:style-name="P5">Hlavní rozhodčí med.stezky <text:s/>: <text:s text:c="2"/>Taťána <text:s text:c="4"/>Papáková</text:p>
      <text:p text:style-name="P5">Org. pracovník <text:s text:c="22"/>: <text:s text:c="2"/>Barbora <text:s text:c="2"/>Mužíková, <text:s/>Libuše <text:s/>Mužíková</text:p>
      <text:p text:style-name="P5">Zdravotník <text:s text:c="28"/>: <text:s text:c="3"/>Jana <text:s text:c="7"/>Drgáčová</text:p>
      <text:p text:style-name="P5"/>
      <text:p text:style-name="P8">Pátek <text:s/>6.5.2016</text:p>
      <text:p text:style-name="P5">do 15,30<text:tab/><text:tab/>prezence <text:s/>- <text:s/>kulturní dům <text:s text:c="2"/>/zastávka autobusů –Mošnov kostel /</text:p>
      <text:p text:style-name="P5">od 16,00<text:tab/><text:tab/>atletický čtyřboj, <text:s text:c="2"/>po ukončení všech disciplín turnaj v brännballu <text:s text:c="16"/></text:p>
      <text:p text:style-name="P5">21,00 <text:tab/> <text:s text:c="22"/>večerní hra</text:p>
      <text:p text:style-name="P5"/>
      <text:p text:style-name="P8">Sobota <text:s/>7.5.2016</text:p>
      <text:list xml:id="list37776939" text:style-name="WW8Num2">
        <text:list-item>
          <text:list>
            <text:list-item>
              <text:p text:style-name="P16"><text:s text:c="21"/>budíček </text:p>
            </text:list-item>
          </text:list>
        </text:list-item>
      </text:list>
      <text:p text:style-name="P5">8.00<text:tab/><text:tab/> <text:s text:c="8"/>snídaně</text:p>
      <text:p text:style-name="P5">8,30 <text:s/>- 12.00 <text:s text:c="11"/>Medvědí stezka<text:tab/></text:p>
      <text:p text:style-name="P5">12.30<text:tab/><text:tab/> <text:s text:c="8"/>vyhodnocení sportovního víkendu – atletiky, brännballu, MS – diplomy, drobné dárky</text:p>
      <text:p text:style-name="P5"/>
      <text:p text:style-name="P6">STARTUJÍ : <text:s text:c="10"/>ATLETIKA :</text:p>
      <text:p text:style-name="P5"><text:s text:c="11"/>Mladší žactvo <text:s text:c="4"/>I.<text:tab/><text:tab/>nar. <text:s text:c="2"/>2007 <text:s/>a mladší</text:p>
      <text:p text:style-name="P5"><text:s text:c="11"/>Mladší žactvo <text:s text:c="3"/>II.<text:tab/><text:tab/> <text:s text:c="8"/>2006 <text:s/>- <text:s text:c="2"/>2005</text:p>
      <text:p text:style-name="P10"><text:span text:style-name="T1"><text:s text:c="11"/>Starší žactvo <text:s text:c="3"/>III.<text:tab/><text:tab/> <text:s text:c="8"/>2004 <text:s/>- <text:s text:c="2"/>2003 </text:span></text:p>
      <text:p text:style-name="P10"><text:span text:style-name="T1"><text:s text:c="11"/>Starší žactvo <text:s text:c="3"/>IV. <text:s text:c="26"/>2002 <text:s/>- <text:s text:c="2"/>1991 </text:span></text:p>
      <text:p text:style-name="P10"><text:span text:style-name="T1"><text:s text:c="11"/>Dorost <text:s text:c="13"/>V. <text:s text:c="22"/></text:span><text:span text:style-name="T7"><text:s text:c="5"/>2000 <text:s/>- <text:s text:c="2"/>1998</text:span></text:p>
      <text:p text:style-name="P4"/>
      <text:p text:style-name="P6">DISCIPLÍNY: </text:p>
      <text:p text:style-name="P6">Žákyně a žáci <text:s text:c="2"/>I. a II. <text:s text:c="3"/>: <text:s text:c="6"/>sprint 50m, <text:s text:c="2"/>míček, <text:s/>skok daleký, <text:s/>běh 400 m</text:p>
      <text:p text:style-name="P6">Žákyně <text:s text:c="9"/>III. a <text:s/>IV. <text:s/>: <text:s text:c="6"/>sprint 60m, <text:s text:c="2"/>míček, <text:s/>skok daleký, <text:s/>běh 800 m</text:p>
      <text:p text:style-name="P6">Žáci <text:s text:c="14"/>III. a <text:s/>IV. <text:s/>: <text:s text:c="6"/>sprint 60m, <text:s text:c="2"/>míček, <text:s/>skok daleký, <text:s/>běh 800 m</text:p>
      <text:p text:style-name="P6">Dorostenky <text:s text:c="13"/>V. <text:s text:c="2"/>: <text:s text:c="6"/>sprint 100m, <text:s/>míček, <text:s/>skok daleký, <text:s/>běh 1000 m</text:p>
      <text:p text:style-name="P6">Dorostenci <text:s text:c="14"/>V. <text:s text:c="2"/>: <text:s text:c="6"/>sprint 100m, <text:s/>míček, <text:s/>skok daleký, <text:s/>běh 1500 m</text:p>
      <text:p text:style-name="P6"/>
      <text:p text:style-name="P6"><text:s text:c="389"/></text:p>
      <text:p text:style-name="P9">Dávejte si pozor na správné kategorie a hlavně ať je znají startující – předejde se tím zmatkům u startů jednotlivých disciplín <text:s/>!!!!!! <text:s/>Seznamte je s tím, že jsou jedničky, dvojky ,trojky, čtyřky <text:s/>!!!!</text:p>
      <text:p text:style-name="P9"/>
      <text:p text:style-name="P5"/>
      <text:p text:style-name="P5"/>
      <text:p text:style-name="P5"><text:soft-page-break/></text:p>
      <text:p text:style-name="P5"/>
      <text:p text:style-name="P5"/>
      <text:p text:style-name="P10"><text:span text:style-name="T2">BRÄNNBALL : <text:s text:c="2"/></text:span><text:span text:style-name="T1">žáci a žákyně nar. 2001 <text:s/>a mladší,</text:span></text:p>
      <text:p text:style-name="P5"><text:s text:c="30"/>družstva mohou být koedukovaná, <text:s text:c="2"/>max. 15 hráčů</text:p>
      <text:p text:style-name="P5"/>
      <text:p text:style-name="P5"/>
      <text:p text:style-name="P10"><text:span text:style-name="T2">MEDVĚDÍ STEZKA : <text:s text:c="4"/>startují </text:span><text:span text:style-name="T1">dvoučlenné hlídky:</text:span></text:p>
      <text:p text:style-name="P5"/>
      <text:p text:style-name="P5">Mladší žactvo <text:s text:c="2"/>II. <text:s/>– <text:s text:c="2"/>2006 a 2005<text:tab/> <text:s text:c="5"/>Starší žactvo IV. <text:s text:c="2"/>- <text:s/>2002 <text:s/>a <text:s/>2001</text:p>
      <text:p text:style-name="P5">Starší žactvo <text:s text:c="3"/>III. – <text:s text:c="3"/>2004 a 2003<text:tab/> <text:s text:c="5"/>Dorost <text:s text:c="11"/>V. <text:s text:c="2"/>- <text:s/>2000 <text:s/>– <text:s/>1998</text:p>
      <text:p text:style-name="P5"/>
      <text:p text:style-name="P10"><text:span text:style-name="T1">Pro členy hlídky jsou předepsané </text:span><text:span text:style-name="T3">dlouhé nohavice</text:span><text:span text:style-name="T1">. </text:span></text:p>
      <text:p text:style-name="P5">Každý člen hlídky má psací potřeby. <text:s text:c="3"/>Každá hlídka buzolu.</text:p>
      <text:p text:style-name="P5">Výjimečně může být v chlapecké kategorii dívka. </text:p>
      <text:p text:style-name="P5"/>
      <text:p text:style-name="P5">Vezměte sebou : vybavení na hřiště a do přírody – pláštěnku, pořádnou obuv, pro medvědí stezku každá hlídka buzolu, v kategorii dorostu každý člen hlídky vlastní buzolu, psací potřeby, věci osobní hygieny, spacák, karimatku, jídlo na pátek večer.</text:p>
      <text:p text:style-name="P5"/>
      <text:p text:style-name="P5">Snídaně je zajištěna v místě ubytování.</text:p>
      <text:p text:style-name="P5">Všichni účastníci musí mít s sebou kartu zdravotního pojištění <text:s/>!!!!!!! <text:s/>a členský průkaz !</text:p>
      <text:p text:style-name="P5"/>
      <text:p text:style-name="P5">V blízkosti fotbalového hřiště možnost zakoupení občerstvení. </text:p>
      <text:p text:style-name="P5">Ve škole i na hřišti bude k dispozici várnice s čajem - <text:s/>zdarma !</text:p>
      <text:p text:style-name="P10"><text:span text:style-name="T5"/></text:p>
      <text:p text:style-name="P9"/>
      <text:p text:style-name="P10"><text:span text:style-name="T2">Účastnický poplatek </text:span><text:span text:style-name="T4">za soutěžící</text:span><text:span text:style-name="T2"> činí : 60.- Kč za osobu pro registrované členy v ČASPV/zaplacené členské příspěvky na rok 2016 /, <text:s text:c="2"/>nečlenové <text:s/>100.- Kč <text:s/>za osobu. Do krajských soutěží postupují jen členové !!</text:span></text:p>
      <text:p text:style-name="P6"/>
      <text:p text:style-name="P12">Platba na místě konání v hotovosti, <text:s/>oproti <text:s/>pokladnímu dokladu.</text:p>
      <text:p text:style-name="P11"><text:s text:c="2"/></text:p>
      <text:p text:style-name="P5"/>
      <text:p text:style-name="P13">Dodržte termín přihlášek !!!<text:tab/></text:p>
      <text:p text:style-name="P6"/>
      <text:p text:style-name="P6"/>
      <text:p text:style-name="P6">Těšíme se na setkání !</text:p>
      <text:p text:style-name="P6"/>
      <text:p text:style-name="P5"><text:s text:c="7"/><text:tab/><text:tab/> <text:s text:c="31"/>RC SPV <text:s text:c="2"/>Nový Jičín <text:s text:c="31"/>SPV <text:s/>Mošnov <text:s text:c="3"/></text:p>
      <text:p text:style-name="P5"><text:s text:c="57"/>Helena <text:s/>Havranová <text:s text:c="31"/>Taťána Papáková</text:p>
      <text:p text:style-name="P5"/>
      <text:p text:style-name="P5"/>
      <text:p text:style-name="P7">Důležité <text:s/>upozornění <text:s/>!!!!! </text:p>
      <text:p text:style-name="P7"/>
      <text:p text:style-name="P5">Z důvodu opravy mostu v Mošnově musíte odbočit už ve Skotnici na křižovatce u benzínky vpravo,</text:p>
      <text:p text:style-name="P5">projet Skotnicí dále do Mošnova až ke Kulturnímu domu. <text:s/>Kdyby jste <text:s/>tuto odbočku náhodou minuli,</text:p>
      <text:p text:style-name="P5">jeďte dále přes celý Mošnov po hlavní až k odbočce vpravo na Petřvald, <text:s/>a dále do Mošnova ke kulturáku.</text:p>
      <text:p text:style-name="P5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echnical" svg:font-family="Technical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echnical" fo:font-size="14pt" fo:language="cs" fo:country="CZ" style:font-name-asian="Technical" style:font-size-asian="14pt" style:font-name-complex="Technical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cm" style:line-height-at-least="0.423cm" fo:text-align="justify" style:justify-single-word="false"/>
      <style:text-properties style:font-name="Times New Roman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212cm" fo:margin-bottom="0cm" style:line-height-at-least="0.423cm" fo:text-align="center" style:justify-single-word="false" fo:keep-with-next="always"/>
      <style:text-properties style:font-name="Technical" fo:font-size="18pt" fo:font-weight="bold" style:font-size-asian="18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style:line-height-at-least="0.423cm" fo:text-align="justify" style:justify-single-word="false" fo:keep-with-next="always"/>
      <style:text-properties style:font-name="Times New Roman" style:text-underline-style="solid" style:text-underline-width="auto" style:text-underline-color="font-color"/>
    </style:style>
    <style:style style:name="Heading_20_4" style:display-name="Heading 4" style:family="paragraph" style:parent-style-name="Standard" style:next-style-name="Standard" style:class="text" style:default-outline-level="4">
      <style:paragraph-properties style:line-height-at-least="0.423cm" fo:text-align="justify" style:justify-single-word="false" fo:keep-with-next="always"/>
      <style:text-properties style:font-name="Times New Roman" style:text-underline-style="solid" style:text-underline-width="auto" style:text-underline-color="font-color" fo:font-weight="bold" style:font-weight-asian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top="0.212cm" fo:margin-bottom="0cm" style:line-height-at-least="0.423cm" fo:text-align="justify" style:justify-single-word="false" fo:keep-with-next="always"/>
      <style:text-properties style:font-name="Technical" fo:font-size="16pt" style:text-underline-style="wave" style:text-underline-width="auto" style:text-underline-color="font-color" fo:font-weight="bold" style:font-size-asian="16pt" style:font-weight-asian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top="0.212cm" fo:margin-bottom="0cm" style:line-height-at-least="0.423cm" fo:text-align="justify" style:justify-single-word="false" fo:keep-with-next="always"/>
      <style:text-properties style:font-name="Technical" fo:font-size="16pt" style:font-size-asian="16pt"/>
    </style:style>
    <style:style style:name="Heading_20_7" style:display-name="Heading 7" style:family="paragraph" style:parent-style-name="Standard" style:next-style-name="Standard" style:class="text" style:default-outline-level="7">
      <style:paragraph-properties fo:text-align="center" style:justify-single-word="false" fo:keep-with-next="always"/>
      <style:text-properties fo:font-size="20pt" fo:font-weight="bold" style:font-size-asian="20pt" style:font-weight-asian="bold"/>
    </style:style>
    <style:style style:name="Základní_20_text_20_21" style:display-name="Základní text 21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Základní_20_text_20_odsazený_20_31" style:display-name="Základní text odsazený 31" style:family="paragraph" style:parent-style-name="Standard">
      <style:paragraph-properties fo:margin-left="4.251cm" fo:margin-right="0cm" fo:text-align="justify" style:justify-single-word="false" fo:text-indent="0cm" style:auto-text-indent="false"/>
      <style:text-properties style:font-name="Times New Roman" style:font-name-asian="Times New Roman"/>
    </style:style>
    <style:style style:name="Text_20_body_20_indent" style:display-name="Text body indent" style:family="paragraph" style:parent-style-name="Standard" style:class="text">
      <style:paragraph-properties fo:margin-left="3.251cm" fo:margin-right="0cm" fo:text-indent="0cm" style:auto-text-indent="false"/>
      <style:text-properties style:font-name="Courier New" fo:font-size="12pt" style:font-size-asian="12pt" style:font-name-complex="Courier New"/>
    </style:style>
    <style:style style:name="Rozložení_20_dokumentu1" style:display-name="Rozložení dokumentu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Frame_20_contents" style:display-name="Frame contents" style:family="paragraph" style:parent-style-name="Text_20_body" style:class="extra"/>
    <style:style style:name="Standardní_20_písmo_20_odstavce" style:display-name="Standardní písmo odstavce" style:family="text"/>
    <style:style style:name="Absatz-Standardschriftart" style:family="text"/>
    <style:style style:name="WW8Num1z0" style:family="text">
      <style:text-properties style:font-name="Wingdings"/>
    </style:style>
    <style:style style:name="WW8Num1z1" style:family="text">
      <style:text-properties style:font-name="Courier New"/>
    </style:style>
    <style:style style:name="WW8Num1z3" style:family="text">
      <style:text-properties style:font-name="Symbol"/>
    </style:style>
    <style:style style:name="WW8Num2z0" style:family="text">
      <style:text-properties style:text-underline-style="solid" style:text-underline-width="auto" style:text-underline-color="font-color" fo:font-weight="bold" style:font-weight-asian="bold"/>
    </style:style>
    <style:style style:name="WW8Num3z0" style:family="text">
      <style:text-properties style:font-name="Symbol"/>
    </style:style>
    <style:style style:name="WW8Num3z1" style:family="text">
      <style:text-properties style:font-name="Times New Roman" style:font-name-asian="Technical" style:font-name-complex="Times New Roman"/>
    </style:style>
    <style:style style:name="WW8Num3z2" style:family="text">
      <style:text-properties style:font-name="Wingdings"/>
    </style:style>
    <style:style style:name="WW8Num3z4" style:family="text">
      <style:text-properties style:font-name="Courier New"/>
    </style:style>
    <style:style style:name="WW8Num4z0" style:family="text">
      <style:text-properties style:font-name="Symbo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5z0" style:family="text">
      <style:text-properties style:font-name="Times New Roman" style:font-name-asian="Technical" style:font-name-complex="Times New Roman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6z0" style:family="text">
      <style:text-properties style:font-name="Wingdings"/>
    </style:style>
    <style:style style:name="WW8Num6z1" style:family="text">
      <style:text-properties style:font-name="Symbol"/>
    </style:style>
    <style:style style:name="WW8Num6z4" style:family="text">
      <style:text-properties style:font-name="Courier New"/>
    </style:style>
    <style:style style:name="WW8Num7z0" style:family="text">
      <style:text-properties style:font-name="Wingdings"/>
    </style:style>
    <style:style style:name="WW8Num7z1" style:family="text">
      <style:text-properties style:font-name="Times New Roman" style:font-name-asian="Technical" style:font-name-complex="Times New Roman"/>
    </style:style>
    <style:style style:name="WW8Num7z3" style:family="text">
      <style:text-properties style:font-name="Symbol"/>
    </style:style>
    <style:style style:name="WW8Num7z4" style:family="text">
      <style:text-properties style:font-name="Courier New"/>
    </style:style>
    <style:style style:name="WW8Num8z0" style:family="text">
      <style:text-properties style:font-name="Wingdings" fo:font-size="8pt" style:font-size-asian="8pt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10z0" style:family="text">
      <style:text-properties style:font-name="Symbol"/>
    </style:style>
    <style:style style:name="WW8Num10z1" style:family="text">
      <style:text-properties style:font-name="Times New Roman" style:font-name-asian="Technical" style:font-name-complex="Times New Roman"/>
    </style:style>
    <style:style style:name="WW8Num10z2" style:family="text">
      <style:text-properties style:font-name="Wingdings"/>
    </style:style>
    <style:style style:name="WW8Num10z4" style:family="text">
      <style:text-properties style:font-name="Times New Roman" style:font-name-asian="Times New Roman" style:font-name-complex="Times New Roman"/>
    </style:style>
    <style:style style:name="WW8Num10z7" style:family="text">
      <style:text-properties style:font-name="Courier New"/>
    </style:style>
    <style:style style:name="WW8Num11z0" style:family="text">
      <style:text-properties style:font-name="Wingdings"/>
    </style:style>
    <style:style style:name="WW8Num11z1" style:family="text">
      <style:text-properties style:font-name="Times New Roman" style:font-name-asian="Technical" style:font-name-complex="Times New Roman"/>
    </style:style>
    <style:style style:name="WW8Num11z3" style:family="text">
      <style:text-properties style:font-name="Symbol"/>
    </style:style>
    <style:style style:name="WW8Num11z4" style:family="text">
      <style:text-properties style:font-name="Courier New"/>
    </style:style>
    <style:style style:name="WW8Num12z0" style:family="text">
      <style:text-properties style:font-name="Times New Roman" style:font-name-asian="Technical" style:font-name-complex="Times New Roman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13z0" style:family="text">
      <style:text-properties style:font-name="Times New Roman" style:font-name-asian="Technical" style:font-name-complex="Times New Roman"/>
    </style:style>
    <style:style style:name="WW8Num13z1" style:family="text">
      <style:text-properties style:font-name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14z0" style:family="text">
      <style:text-properties style:font-name="Wingdings"/>
    </style:style>
    <style:style style:name="WW8Num14z1" style:family="text">
      <style:text-properties style:font-name="Symbol"/>
    </style:style>
    <style:style style:name="WW8Num14z4" style:family="text">
      <style:text-properties style:font-name="Courier New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/>
    </style:style>
    <style:style style:name="WW8Num15z2" style:family="text">
      <style:text-properties style:font-name="Wingdings"/>
    </style:style>
    <style:style style:name="WW8Num16z0" style:family="text">
      <style:text-properties style:font-name="Times New Roman" style:font-name-asian="Technical" style:font-name-complex="Times New Roman"/>
    </style:style>
    <style:style style:name="WW8Num16z1" style:family="text">
      <style:text-properties style:font-name="Courier New"/>
    </style:style>
    <style:style style:name="WW8Num16z2" style:family="text">
      <style:text-properties style:font-name="Wingdings"/>
    </style:style>
    <style:style style:name="WW8Num16z3" style:family="text">
      <style:text-properties style:font-name="Symbol"/>
    </style:style>
    <style:style style:name="WW8Num20z0" style:family="text">
      <style:text-properties style:font-name="Symbol" style:font-name-asian="Technical" style:font-name-complex="Times New Roman"/>
    </style:style>
    <style:style style:name="WW8Num20z1" style:family="text">
      <style:text-properties style:font-name="Courier New"/>
    </style:style>
    <style:style style:name="WW8Num20z2" style:family="text">
      <style:text-properties style:font-name="Wingdings"/>
    </style:style>
    <style:style style:name="WW8Num20z3" style:family="text">
      <style:text-properties style:font-name="Symbol"/>
    </style:style>
    <style:style style:name="WW8Num21z0" style:family="text">
      <style:text-properties style:font-name="Times New Roman" style:font-name-asian="Technical" style:font-name-complex="Times New Roman"/>
    </style:style>
    <style:style style:name="WW8Num21z1" style:family="text">
      <style:text-properties style:font-name="Courier New"/>
    </style:style>
    <style:style style:name="WW8Num21z2" style:family="text">
      <style:text-properties style:font-name="Wingdings"/>
    </style:style>
    <style:style style:name="WW8Num21z3" style:family="text">
      <style:text-properties style:font-name="Symbol"/>
    </style:style>
    <style:style style:name="WW8Num22z0" style:family="text">
      <style:text-properties style:font-name="Times New Roman" style:font-name-asian="Technical" style:font-name-complex="Times New Roman"/>
    </style:style>
    <style:style style:name="WW8Num22z1" style:family="text">
      <style:text-properties style:font-name="Courier New"/>
    </style:style>
    <style:style style:name="WW8Num22z2" style:family="text">
      <style:text-properties style:font-name="Wingdings"/>
    </style:style>
    <style:style style:name="WW8Num22z3" style:family="text">
      <style:text-properties style:font-name="Symbol"/>
    </style:style>
    <style:style style:name="WW8Num23z0" style:family="text">
      <style:text-properties style:font-name="Symbol" style:font-name-asian="Times New Roman" style:font-name-complex="Times New Roman"/>
    </style:style>
    <style:style style:name="WW8Num23z1" style:family="text">
      <style:text-properties style:font-name="Courier New"/>
    </style:style>
    <style:style style:name="WW8Num23z2" style:family="text">
      <style:text-properties style:font-name="Wingdings"/>
    </style:style>
    <style:style style:name="WW8Num23z3" style:family="text">
      <style:text-properties style:font-name="Symbol"/>
    </style:style>
    <style:style style:name="WW8Num24z0" style:family="text">
      <style:text-properties style:font-name="Wingdings" fo:font-size="8pt" style:font-size-asian="8pt"/>
    </style:style>
    <style:style style:name="WW8Num24z1" style:family="text">
      <style:text-properties style:font-name="Courier New"/>
    </style:style>
    <style:style style:name="WW8Num24z2" style:family="text">
      <style:text-properties style:font-name="Wingdings"/>
    </style:style>
    <style:style style:name="WW8Num24z3" style:family="text">
      <style:text-properties style:font-name="Symbol"/>
    </style:style>
    <style:style style:name="WW8Num25z0" style:family="text">
      <style:text-properties style:font-name="Times New Roman" style:font-name-asian="Times New Roman" style:font-name-complex="Times New Roman"/>
    </style:style>
    <style:style style:name="WW8Num25z1" style:family="text">
      <style:text-properties style:font-name="Courier New"/>
    </style:style>
    <style:style style:name="WW8Num25z2" style:family="text">
      <style:text-properties style:font-name="Wingdings"/>
    </style:style>
    <style:style style:name="WW8Num25z4" style:family="text">
      <style:text-properties style:font-name="Symbol"/>
    </style:style>
    <style:style style:name="WW8Num27z0" style:family="text">
      <style:text-properties style:font-name="Symbol"/>
    </style:style>
    <style:style style:name="WW8Num27z1" style:family="text">
      <style:text-properties style:font-name="Courier New"/>
    </style:style>
    <style:style style:name="WW8Num27z2" style:family="text">
      <style:text-properties style:font-name="Wingdings"/>
    </style:style>
    <style:style style:name="WW8Num28z0" style:family="text">
      <style:text-properties style:font-name="Symbol"/>
    </style:style>
    <style:style style:name="WW8Num28z1" style:family="text">
      <style:text-properties style:font-name="Courier New"/>
    </style:style>
    <style:style style:name="WW8Num28z2" style:family="text">
      <style:text-properties style:font-name="Wingdings"/>
    </style:style>
    <style:style style:name="WW8Num30z0" style:family="text">
      <style:text-properties style:font-name="Times New Roman" style:font-name-asian="Technical" style:font-name-complex="Times New Roman"/>
    </style:style>
    <style:style style:name="WW8Num30z1" style:family="text">
      <style:text-properties style:font-name="Courier New"/>
    </style:style>
    <style:style style:name="WW8Num30z2" style:family="text">
      <style:text-properties style:font-name="Wingdings"/>
    </style:style>
    <style:style style:name="WW8Num30z3" style:family="text">
      <style:text-properties style:font-name="Symbol"/>
    </style:style>
    <style:style style:name="WW8Num31z0" style:family="text">
      <style:text-properties style:font-name="Wingdings" fo:font-size="8pt" style:font-size-asian="8pt"/>
    </style:style>
    <style:style style:name="WW8Num31z1" style:family="text">
      <style:text-properties style:font-name="Times New Roman" style:font-name-asian="Technical" style:font-name-complex="Times New Roman"/>
    </style:style>
    <style:style style:name="WW8Num31z2" style:family="text">
      <style:text-properties style:font-name="Wingdings"/>
    </style:style>
    <style:style style:name="WW8Num31z3" style:family="text">
      <style:text-properties style:font-name="Symbol"/>
    </style:style>
    <style:style style:name="WW8Num31z4" style:family="text">
      <style:text-properties style:font-name="Courier New"/>
    </style:style>
    <style:style style:name="WW8Num32z0" style:family="text">
      <style:text-properties style:font-name="Times New Roman" style:font-name-asian="Technical" style:font-name-complex="Times New Roman"/>
    </style:style>
    <style:style style:name="WW8Num32z1" style:family="text">
      <style:text-properties style:font-name="Courier New"/>
    </style:style>
    <style:style style:name="WW8Num32z2" style:family="text">
      <style:text-properties style:font-name="Wingdings"/>
    </style:style>
    <style:style style:name="WW8Num32z3" style:family="text">
      <style:text-properties style:font-name="Symbol"/>
    </style:style>
    <style:style style:name="Standardní_20_písmo_20_odstavce1" style:display-name="Standardní písmo odstavce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1" text:start-value="7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format="1" text:start-value="30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0.501cm" fo:margin-bottom="0.751cm" fo:margin-left="1cm" fo:margin-right="0.746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lavička ČASPV</dc:title>
    <meta:creation-date>2016-04-09T13:41:16.35</meta:creation-date>
    <meta:editing-cycles>4</meta:editing-cycles>
    <meta:editing-duration>PT00H06M48S</meta:editing-duration>
    <dc:date>2016-04-14T18:01:44.89</dc:date>
    <meta:generator>OpenOffice.org/3.0$Win32 OpenOffice.org_project/300m9$Build-9358</meta:generator>
    <meta:document-statistic meta:table-count="0" meta:image-count="0" meta:object-count="1" meta:page-count="2" meta:paragraph-count="64" meta:word-count="540" meta:character-count="4387"/>
  </office:meta>
</office:document-meta>
</file>