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fill="solid" draw:fill-color="#e6e6ff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ozvr sportovního kroužku ASPV</text:p>
      <text:p text:style-name="P1"><text:span text:style-name="T1"/></text:p>
      <text:p text:style-name="P1"><text:span text:style-name="T1"/></text:p>
      <text:p text:style-name="P1">v tělocvičně MŠ a ZŠ</text:p>
      <text:p text:style-name="P1"><text:span text:style-name="T1"/></text:p>
      <text:p text:style-name="P1"><text:span text:style-name="T1"/></text:p>
      <text:p text:style-name="P1"><text:s/>v Hl. Životicích.</text:p>
      <text:p text:style-name="P1"/>
      <text:p text:style-name="P1"/>
      <text:p text:style-name="P1"/>
      <text:p text:style-name="P3">Žáci 1 a 2 ročníku vždy každou lichou středu</text:p>
      <text:p text:style-name="P3"><text:span text:style-name="T2">( 7.10, 21.10 atd. )</text:span> od 15.30 - 17.00 hod..</text:p>
      <text:p text:style-name="P3">Pod vedením cvičitelky Aleny Stancové.</text:p>
      <text:p text:style-name="P2"><draw:custom-shape text:anchor-type="paragraph" draw:z-index="0" draw:style-name="gr1" svg:width="18.522cm" svg:height="2.197cm" svg:x="-0.044cm" svg:y="2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Mohou se připojit i předškoláci.</text:p>
      <text:p text:style-name="P2"/>
      <text:p text:style-name="P2"/>
      <text:p text:style-name="P2"/>
      <text:p text:style-name="P2"/>
      <text:p text:style-name="P3">Žáci 3, 4 a 5 ročníku vždy každou sudou středu</text:p>
      <text:p text:style-name="P2">( 14.10, 11.11 atd. )<text:span text:style-name="T3"> od 15.30 - 17.00 hod..</text:span></text:p>
      <text:p text:style-name="P2"><text:span text:style-name="T3">Pod vedením cvičitelky Mileny Žitníkové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997cm" fo:margin-left="0.979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4T13:54:18.07</meta:creation-date>
    <meta:document-statistic meta:table-count="0" meta:image-count="0" meta:object-count="0" meta:page-count="1" meta:paragraph-count="10" meta:word-count="66" meta:character-count="355"/>
    <dc:date>2015-10-04T14:13:48.43</dc:date>
    <meta:editing-duration>PT00H04M10S</meta:editing-duration>
    <meta:editing-cycles>1</meta:editing-cycles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