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fo:margin-left="0cm" fo:margin-right="1.05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055cm" fo:text-align="center" style:justify-single-word="false" fo:text-indent="0cm" style:auto-text-indent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1.055cm" fo:text-align="center" style:justify-single-word="false" fo:text-indent="0cm" style:auto-text-indent="false"/>
      <style:text-properties style:font-name="Courier New" fo:font-size="12pt" style:font-size-asian="12pt" style:font-name-complex="Courier New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3">
      <style:paragraph-properties fo:margin-left="0cm" fo:margin-right="1.055cm" fo:text-indent="0cm" style:auto-text-indent="false"/>
    </style:style>
    <style:style style:name="P7" style:family="paragraph" style:parent-style-name="Základní_20_text_20_2">
      <style:paragraph-properties fo:text-align="start" style:justify-single-word="false"/>
      <style:text-properties style:font-name="Arial Narrow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P8" style:family="paragraph" style:parent-style-name="Základní_20_text_20_2">
      <style:text-properties style:font-name="Arial Narrow" fo:font-size="12pt" fo:language="none" fo:country="none" style:font-size-asian="12pt" style:language-asian="none" style:country-asian="none"/>
    </style:style>
    <style:style style:name="P9" style:family="paragraph" style:parent-style-name="Základní_20_text_20_2">
      <style:paragraph-properties fo:text-align="center" style:justify-single-word="false"/>
      <style:text-properties style:font-name="Arial Narrow" fo:font-size="12pt" style:font-size-asian="12pt"/>
    </style:style>
    <style:style style:name="P10" style:family="paragraph" style:parent-style-name="Základní_20_text_20_2">
      <style:paragraph-properties fo:text-align="start" style:justify-single-word="false"/>
      <style:text-properties style:font-name="Arial Narrow" fo:font-size="12pt" style:text-underline-style="none" fo:font-weight="normal" style:font-size-asian="12pt" style:font-weight-asian="normal"/>
    </style:style>
    <style:style style:name="P11" style:family="paragraph" style:parent-style-name="Základní_20_text_20_2"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Základní_20_text_20_2">
      <style:paragraph-properties fo:text-align="center" style:justify-single-word="false"/>
      <style:text-properties style:font-name="Arial Narrow" fo:font-size="12pt" fo:font-style="italic" style:text-underline-style="none" style:font-size-asian="12pt" style:font-style-asian="italic" style:font-size-complex="12pt" style:font-style-complex="italic"/>
    </style:style>
    <style:style style:name="P13" style:family="paragraph" style:parent-style-name="Základní_20_text_20_2">
      <style:paragraph-properties fo:text-align="start" style:justify-single-word="false"/>
      <style:text-properties style:font-name="Arial Narrow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Základní_20_text_20_2">
      <style:paragraph-properties fo:text-align="center" style:justify-single-word="false"/>
      <style:text-properties style:font-name="Arial Narrow" fo:font-size="16pt" style:text-underline-style="none" fo:font-weight="normal" style:font-size-asian="16pt" style:font-weight-asian="normal" style:font-weight-complex="normal"/>
    </style:style>
    <style:style style:name="P15" style:family="paragraph" style:parent-style-name="Základní_20_text_20_2">
      <style:paragraph-properties fo:text-align="start" style:justify-single-word="false"/>
      <style:text-properties style:font-name="Arial Narrow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Základní_20_text_20_2">
      <style:paragraph-properties fo:text-align="start" style:justify-single-word="false"/>
      <style:text-properties style:font-name="Arial Narrow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Základní_20_text_20_2">
      <style:text-properties style:font-name="Arial Narrow" fo:font-size="18pt" fo:font-style="italic" style:text-underline-style="none" fo:font-weight="normal" style:font-size-asian="18pt" style:font-style-asian="italic" style:font-weight-asian="normal" style:font-style-complex="italic" style:font-weight-complex="normal"/>
    </style:style>
    <style:style style:name="P18" style:family="paragraph" style:parent-style-name="Základní_20_text_20_2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style-complex="italic" style:font-weight-complex="normal"/>
    </style:style>
    <style:style style:name="P19" style:family="paragraph" style:parent-style-name="Základní_20_text_20_2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0" style:family="paragraph" style:parent-style-name="Základní_20_text_20_2">
      <style:paragraph-properties fo:text-align="center" style:justify-single-word="false"/>
    </style:style>
    <style:style style:name="P21" style:family="paragraph" style:parent-style-name="Základní_20_text_20_2">
      <style:paragraph-properties fo:text-align="start" style:justify-single-word="false"/>
    </style:style>
    <style:style style:name="P22" style:family="paragraph" style:parent-style-name="Základní_20_text_20_2">
      <style:paragraph-properties fo:margin-left="0.635cm" fo:margin-right="0cm" fo:text-align="start" style:justify-single-word="false" fo:text-indent="0cm" style:auto-text-indent="false"/>
    </style:style>
    <style:style style:name="P23" style:family="paragraph" style:parent-style-name="Základní_20_text_20_2">
      <style:paragraph-properties fo:margin-left="0.635cm" fo:margin-right="0cm" fo:text-align="start" style:justify-single-word="false" fo:text-indent="0cm" style:auto-text-indent="false"/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P24" style:family="paragraph">
      <style:paragraph-properties style:writing-mode="lr-tb"/>
      <style:text-properties style:font-name="Impact" fo:font-size="20pt" fo:letter-spacing="0.001cm" fo:font-style="normal" fo:font-weight="normal" style:font-name-asian="Impact" style:font-name-complex="Impact"/>
    </style:style>
    <style:style style:name="T1" style:family="text">
      <style:text-properties fo:font-size="13pt" style:font-size-asian="13pt"/>
    </style:style>
    <style:style style:name="T2" style:family="text">
      <style:text-properties style:font-name="Courier New" fo:font-size="12pt" style:font-size-asian="12pt" style:font-name-complex="Courier New"/>
    </style:style>
    <style:style style:name="T3" style:family="text">
      <style:text-properties style:font-name="Arial Narrow" fo:font-size="20pt" style:text-underline-style="none" fo:font-weight="normal" style:font-size-asian="20pt" style:font-weight-asian="normal" style:font-size-complex="20pt" style:font-weight-complex="normal"/>
    </style:style>
    <style:style style:name="T4" style:family="text">
      <style:text-properties style:font-name="Arial Narrow" fo:font-size="20pt" fo:font-style="italic" style:text-underline-style="none" style:font-size-asian="20pt" style:font-style-asian="italic" style:font-size-complex="20pt" style:font-style-complex="italic"/>
    </style:style>
    <style:style style:name="T5" style:family="text">
      <style:text-properties style:font-name="Arial Narrow" fo:font-style="italic" style:text-underline-style="none" style:font-style-asian="italic" style:font-size-complex="14pt" style:font-style-complex="italic"/>
    </style:style>
    <style:style style:name="T6" style:family="text">
      <style:text-properties style:font-name="Arial Narrow" fo:font-style="italic" style:text-underline-style="none" fo:font-weight="normal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Arial Narrow" fo:font-style="italic" style:font-style-asian="italic" style:font-size-complex="14pt" style:font-style-complex="italic"/>
    </style:style>
    <style:style style:name="T8" style:family="text">
      <style:text-properties style:font-name="Arial Narrow" fo:font-size="12pt" style:font-size-asian="12pt"/>
    </style:style>
    <style:style style:name="T9" style:family="text">
      <style:text-properties style:font-name="Arial Narrow" fo:font-size="12pt" style:font-size-asian="12pt" style:font-weight-complex="normal"/>
    </style:style>
    <style:style style:name="T10" style:family="text">
      <style:text-properties style:font-name="Arial Narrow" fo:font-size="12pt" style:text-underline-style="none" fo:font-weight="normal" style:font-size-asian="12pt" style:font-weight-asian="normal"/>
    </style:style>
    <style:style style:name="T11" style:family="text">
      <style:text-properties style:font-name="Arial Narrow"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style:font-name="Arial Narrow" fo:font-size="12pt" style:text-underline-style="none" style:font-size-asian="12pt"/>
    </style:style>
    <style:style style:name="T13" style:family="text">
      <style:text-properties style:font-name="Arial 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Arial Narrow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style:font-name="Arial Narrow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h text:style-name="P6" text:outline-level="3"><text:span text:style-name="T1"><text:s text:c="43"/>Moravskoslezská krajská asociace Sport pro všechny,z.s.</text:span></text:h>
      <text:p text:style-name="P3"><text:s text:c="9"/>Vítkovická 3083/1, 702 00 <text:s/>Ostrava</text:p>
      <text:p text:style-name="P2"><text:span text:style-name="T2"><text:s text:c="12"/>Tel./Fax: 596 616 212, mobil : 608 957 585</text:span></text:p>
      <text:p text:style-name="P4"><text:s text:c="13"/>e-mail:moravskoslezsky@caspv.cz, www.caspv.cz</text:p>
      <text:p text:style-name="P1"/>
      <text:p text:style-name="P8"><draw:custom-shape text:anchor-type="char" draw:z-index="0" draw:style-name="gr1" draw:text-style-name="P24" svg:width="17.463cm" svg:height="1.906cm" svg:x="0.097cm" svg:y="0.146cm"><text:p text:style-name="P24">Seminář cvičitelů RCSPV Nový Jičín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9"/>
      <text:p text:style-name="P9"/>
      <text:p text:style-name="P14"/>
      <text:p text:style-name="P20"><text:span text:style-name="T3">25.- 27.11.2016</text:span></text:p>
      <text:p text:style-name="P20"><text:span text:style-name="T4">Hotel u „Maria skály“ Spálov</text:span></text:p>
      <text:p text:style-name="P20"><text:a xlink:type="simple" xlink:href="http://www.mariaskala.com.cz/"><text:span text:style-name="Internet_20_link"><text:span text:style-name="T7">www.mariaskala.com.cz</text:span></text:span></text:a><text:span text:style-name="T5"> </text:span></text:p>
      <text:p text:style-name="P21"><text:span text:style-name="T8"><text:s text:c="3"/>Pátek 25. 11. 2016</text:span></text:p>
      <text:p text:style-name="P21"><text:span text:style-name="T11"><text:s text:c="3"/>Prezence : <text:s text:c="4"/>16.00 <text:s/>- <text:s/>18,00 hodin</text:span></text:p>
      <text:p text:style-name="P21"><text:span text:style-name="T11"><text:s text:c="25"/>18,30 ­­ - <text:s/>večeře</text:span></text:p>
      <text:p text:style-name="P22"><text:span text:style-name="T11"><text:s text:c="19"/>19.30 <text:s/>­- <text:s/>22,00 <text:s text:c="2"/>společná porada předsedů odborů a cvičitelů o činnosti reg. rady a odborů,</text:span></text:p>
      <text:p text:style-name="P23"><text:s text:c="42"/>hodnocení letošního roku a plán akcí na příští rok <text:s/></text:p>
      <text:p text:style-name="P22"><text:span text:style-name="T8"><text:s text:c="42"/></text:span></text:p>
      <text:p text:style-name="P21"><text:span text:style-name="T8"><text:s text:c="2"/>Sobota <text:s text:c="2"/>26. 11. <text:s/>2016</text:span></text:p>
      <text:p text:style-name="P21"><text:span text:style-name="T11"><text:s text:c="22"/>8,30 <text:s text:c="14"/>- <text:s/>snídaně</text:span></text:p>
      <text:p text:style-name="P21"><text:span text:style-name="T11"><text:s text:c="20"/>10.00 <text:s/>- <text:s/>16,00 <text:s/>- <text:s/>turistické <text:s text:c="2"/>vycházky <text:s/>/různé trasy, jízda na koních, Tošovický areál aj./</text:span></text:p>
      <text:p text:style-name="P21"><text:span text:style-name="T11"><text:s text:c="20"/>17.00 <text:s/>- <text:s/>18,30 <text:s/>- <text:s/>pohybové <text:s/>aktivity <text:s/></text:span></text:p>
      <text:p text:style-name="P21"><text:span text:style-name="T11"><text:s text:c="20"/>18.30 <text:s text:c="15"/>- <text:s/>večeře</text:span></text:p>
      <text:p text:style-name="P21"><text:span text:style-name="T11"><text:s text:c="20"/>19,30 <text:s text:c="15"/>- <text:s/>společné posezení </text:span></text:p>
      <text:p text:style-name="P21"><text:span text:style-name="T8">Neděle <text:s text:c="3"/>27. 11. 2016</text:span></text:p>
      <text:p text:style-name="P21"><text:span text:style-name="T10"><text:s text:c="20"/>8,30 <text:s text:c="17"/>- <text:s/>snídaně <text:s/></text:span></text:p>
      <text:p text:style-name="P10"><text:s text:c="20"/>9,30 <text:s text:c="17"/>- <text:s/>vyhodnocení a <text:s/>ukončení semináře</text:p>
      <text:p text:style-name="P21"><text:span text:style-name="T9">Vezměte sebou: </text:span><text:span text:style-name="T11"><text:s text:c="4"/>vybavení <text:s/>na <text:s/>turistiku, <text:s/>do tělocvičny, <text:s/>turistickou mapu, uvítáme org.večerního programu,</text:span></text:p>
      <text:p text:style-name="P21"><text:span text:style-name="T11"><text:s text:c="33"/>můžete si vzít i kolo a absolvovat sobotní túru na kole, <text:s/></text:span><text:span text:style-name="T9"><text:s text:c="30"/></text:span></text:p>
      <text:p text:style-name="Základní_20_text_20_2"><text:span text:style-name="T9">Cena:</text:span><text:span text:style-name="T11"> <text:s text:c="20"/>registrovaní <text:s/>členové <text:s/>ČASPV <text:s/>600.- Kč <text:s text:c="7"/>ostatní zájemci 1200.- Kč</text:span></text:p>
      <text:p text:style-name="Základní_20_text_20_2"><text:span text:style-name="T9">Závaznou přihlášku <text:s text:c="2"/></text:span><text:span text:style-name="T11">zašlete <text:s/>nejpozději <text:s/></text:span><text:span text:style-name="T12">do 20. 10. 2016 <text:s text:c="3"/>na <text:s text:c="2"/>helenahavranova@seznam.cz</text:span></text:p>
      <text:p text:style-name="Základní_20_text_20_2"><text:span text:style-name="T10">Storno poplatku vracíme ve 100% při odhlášení víc jak den předem, v den konání akce 50% <text:s/></text:span></text:p>
      <text:p text:style-name="Základní_20_text_20_2"><text:span text:style-name="T11">Úhradu zaplatíte v hotovosti na bowlingovém turnaji <text:s/>20.10. v Kopřivnici, <text:s/>výjimečně, a po domluvě až na semináři <text:s/>!</text:span></text:p>
      <text:p text:style-name="P11"/>
      <text:p text:style-name="Základní_20_text_20_2"><text:span text:style-name="T11"><text:s text:c="19"/>Těšíme se na setkání <text:s text:c="64"/>RCSPV <text:s/>Nový Jičín</text:span></text:p>
      <text:p text:style-name="P1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size="12pt" style:font-size-asian="12pt" style:font-name-complex="Courier New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Technical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echnical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echnical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Times New Roman" style:font-name-asian="Technical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Times New Roman" style:font-name-asian="Times New Roman" style:font-name-complex="Times New Roman"/>
    </style:style>
    <style:style style:name="WW8Num10z7" style:family="text">
      <style:text-properties style:font-name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Times New Roman" style:font-name-asian="Technical" style:font-name-complex="Times New Roman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2z0" style:family="text">
      <style:text-properties style:font-name="Times New Roman" style:font-name-asian="Technical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echnical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asian="Technical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echnical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Times New Roman" style:font-name-asian="Technical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style:font-name-asian="Technical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echnical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echnical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4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Times New Roman" style:font-name-asian="Technical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Times New Roman" style:font-name-asian="Technical" style:font-name-complex="Times New Roman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Times New Roman" style:font-name-asian="Technical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dpis_20_7_20_Char" style:display-name="Nadpis 7 Char" style:family="text">
      <style:text-properties fo:font-size="20pt" fo:font-weight="bold" style:font-size-asian="2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creation-date>2016-09-24T11:44:15.07</meta:creation-date>
    <meta:editing-cycles>2</meta:editing-cycles>
    <meta:editing-duration>PT00H00M58S</meta:editing-duration>
    <meta:document-statistic meta:table-count="0" meta:image-count="0" meta:object-count="0" meta:page-count="1" meta:paragraph-count="30" meta:word-count="202" meta:character-count="1929"/>
    <dc:date>2016-09-24T11:45:11.27</dc:date>
    <meta:generator>OpenOffice.org/3.0$Win32 OpenOffice.org_project/300m9$Build-9358</meta:generator>
  </office:meta>
</office:document-meta>
</file>