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fo:font-size="20pt" style:font-size-asian="20pt" style:font-size-complex="20pt"/>
    </style:style>
    <style:style style:name="P14" style:family="paragraph" style:parent-style-name="Standard">
      <style:paragraph-properties fo:text-align="start" style:justify-single-word="false"/>
      <style:text-properties fo:font-size="36pt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portovní klub Hladké Životice z. s.</text:span> </text:p>
      <text:p text:style-name="P3"/>
      <text:p text:style-name="P3"/>
      <text:p text:style-name="P3"/>
      <text:p text:style-name="P7">pořádá v sobotu 19.3 2016 </text:p>
      <text:p text:style-name="P7"><text:s/>pro členy a veřejnost procházku </text:p>
      <text:p text:style-name="P3"/>
      <text:p text:style-name="P3"/>
      <text:p text:style-name="P2">ke Stříbrnému jezírku</text:p>
      <text:p text:style-name="P1"/>
      <text:p text:style-name="P8">Odjez vlaku z místního nádraží v Hladkých Životicích </text:p>
      <text:p text:style-name="P7"><text:span text:style-name="T1">je v 7.21 hod</text:span>. </text:p>
      <text:p text:style-name="P7"/>
      <text:p text:style-name="P4"><text:s text:c="3"/>Vlakem se dopravíme do nedalekého Fulneku. Zde přestoupíme na <text:s text:c="10"/></text:p>
      <text:p text:style-name="P4"><text:s text:c="3"/>autobusovou dopravu a dojedeme do obce Jestřabí. Zde nás nas -</text:p>
      <text:p text:style-name="P4"><text:s text:c="3"/>měruje turistický ukazatel. Trasa cca 1.5 km k cíli. </text:p>
      <text:p text:style-name="P4"><text:s text:c="3"/>Cesta zpět k našim domovům bude zajimavá tím že půjdeme po <text:s text:c="10"/></text:p>
      <text:p text:style-name="P4"><text:s text:c="3"/>turisticky neznačených cestách. Tak zvaně cestou, necestou.</text:p>
      <text:p text:style-name="P4"><text:s text:c="3"/>Předpokládaný návrat cca 14.00 hod.</text:p>
      <text:p text:style-name="P4"/>
      <text:p text:style-name="P9"><text:s text:c="2"/><text:span text:style-name="T1"><text:s/>Vzít sebou :</text:span> </text:p>
      <text:p text:style-name="P4"><text:s text:c="3"/>- 35 kč na dopravu - 1 osoba ( děti průkazku na slevu ).</text:p>
      <text:p text:style-name="P4"><text:s text:c="3"/>- suché polínko na ohniště.</text:p>
      <text:p text:style-name="P4"><text:s text:c="3"/>- pochutinu na opékání.</text:p>
      <text:p text:style-name="P4"><text:s text:c="3"/>- pití.</text:p>
      <text:p text:style-name="P4"><text:s text:c="3"/>- pohodlnou obuv a oblečení.</text:p>
      <text:p text:style-name="P5"/>
      <text:p text:style-name="P9"><text:s text:c="2"/><text:span text:style-name="T1">Děti do 8 let jen v doprovodu rodiče.</text:span></text:p>
      <text:p text:style-name="P10"/>
      <text:p text:style-name="P13">Na tuto akci srdečně zve výbor Sportovního klubu Hladké Životice z.s.</text:p>
      <text:p text:style-name="P4"/>
      <text:p text:style-name="P6"/>
      <text:p text:style-name="P11"><text:s text:c="7"/>Alena Stancová <text:s text:c="70"/>Milena Žitníková </text:p>
      <text:p text:style-name="P12"><text:s text:c="4"/>organizátorka <text:s text:c="45"/>předsedkyně Sportovního klubu Hladké Životice z.s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277cm" fo:margin-left="0.318cm" fo:margin-right="0.3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2-29T19:13:26.35</meta:creation-date>
    <dc:date>2016-03-06T17:24:13.84</dc:date>
    <meta:editing-duration>PT02H48M20S</meta:editing-duration>
    <meta:editing-cycles>8</meta:editing-cycles>
    <meta:generator>OpenOffice.org/3.0$Win32 OpenOffice.org_project/300m9$Build-9358</meta:generator>
    <meta:print-date>2016-03-06T16:13:15.98</meta:print-date>
    <meta:document-statistic meta:table-count="0" meta:image-count="0" meta:object-count="0" meta:page-count="1" meta:paragraph-count="22" meta:word-count="146" meta:character-count="1055"/>
    <meta:user-defined meta:name="Informace 1"/>
    <meta:user-defined meta:name="Informace 2"/>
    <meta:user-defined meta:name="Informace 3"/>
    <meta:user-defined meta:name="Informace 4"/>
  </office:meta>
</office:document-meta>
</file>