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dvědí stezka 2016 - Mošnov</text:p>
      <text:p text:style-name="P1"/>
      <text:p text:style-name="P1"/>
      <text:p text:style-name="P1"/>
      <text:p text:style-name="P1">Žáci II.<text:line-break/>1. Honeš Vojtěch + Veronika Kvitová<text:line-break/>2. Michael Vaněk + Dominik Chalupka<text:line-break/><text:span text:style-name="T1">3. Bartoň Jiří + Skypala Hynek</text:span><text:line-break/>4. Bzonek Radim + Bzonková Petra<text:line-break/><text:line-break/>Žáci III.<text:line-break/><text:span text:style-name="T1">1. Liďak Kryštof + Válek Radomír<text:line-break/></text:span><text:line-break/>Žáci IV.<text:line-break/>1. Kraus Bohuslav + Červenka Rostislav<text:line-break/><text:span text:style-name="T1">2. Venglář Jakub + Kukolová Veronika</text:span><text:line-break/><text:line-break/>Dorostenci<text:line-break/>1. Fridrich Petr + Ivánek Adam<text:line-break/>2. Kostelecký Matěj + Majer Jan<text:line-break/><text:line-break/>Žákyně II.<text:line-break/>1. Jordánová Daniela + Lučáková Kristýna<text:line-break/><text:span text:style-name="T1">2. Paprskářová Romana + Žitníková Tereza</text:span><text:line-break/>3. Krausová Šárka + Marková Aneta<text:line-break/><text:span text:style-name="T1">4. Matějčková Radka + Mutinová Karolína</text:span><text:line-break/>5. Bartoňková Agáta + Kmitová Julie<text:line-break/>6. Grossmannová Adriana + Keprdová Vendula<text:line-break/>7. Čechovičová Kristýna + Hříbková Hana<text:line-break/>8. Šprlová Veronika + Purmenská Anežka <text:line-break/><text:line-break/>Žákyně III.<text:line-break/>1. Martinská Nikola + Velartová Ester<text:line-break/>2. Foltová Michaela + Honešová Michaela<text:line-break/>3. Jurášková Klára + Gorná Lucie<text:line-break/> <text:line-break/>Žákyně IV.<text:line-break/>1. Gorná Magdaléna + Kašparovská Michaela<text:line-break/>2. Macečková Zuzana + Šeděnková Eliška<text:line-break/>3. Kuchařová Zuzana + Rumánková Natálie<text:line-break/>4. Krausová Lidka + Nohlová Kamila<text:line-break/><text:line-break/>Dorostenky<text:line-break/>1. Kolková Daniela + Quardová Adé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09T18:20:47.65</meta:creation-date>
    <dc:date>2016-05-09T18:24:16.04</dc:date>
    <meta:editing-duration>PT00H03M26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169" meta:character-count="1045"/>
  </office:meta>
</office:document-meta>
</file>