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fo:font-size="40pt" style:font-size-asian="40pt" style:font-size-complex="40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40pt" fo:font-style="normal" style:text-underline-style="solid" style:text-underline-width="auto" style:text-underline-color="font-color" style:font-size-asian="40pt" style:font-style-asian="normal" style:font-size-complex="40pt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28pt" style:font-size-asian="28pt" style:font-size-complex="28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6pt" fo:font-weight="bold" style:font-size-asian="6pt" style:font-weight-asian="bold" style:font-size-complex="6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12" style:family="paragraph" style:parent-style-name="Standard">
      <style:paragraph-properties fo:text-align="start" style:justify-single-word="false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 style:font-weight-complex="bold"/>
    </style:style>
    <style:style style:name="T3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4" style:family="text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28pt" fo:font-weight="bold" style:font-size-asian="28pt" style:font-weight-asian="bold" style:font-size-complex="28pt" style:font-weight-complex="bold"/>
    </style:style>
    <style:style style:name="T9" style:family="text">
      <style:text-properties fo:font-size="48pt" fo:font-weight="bold" style:font-size-asian="48pt" style:font-weight-asian="bold" style:font-size-complex="48pt" style:font-weight-complex="bold"/>
    </style:style>
    <style:style style:name="T10" style:family="text">
      <style:text-properties fo:font-size="18pt" fo:font-weight="bold" style:font-size-asian="18pt" style:font-weight-asian="bold" style:font-size-complex="18pt" style:font-weight-complex="bold"/>
    </style:style>
    <style:style style:name="T11" style:family="text">
      <style:text-properties fo:font-size="22pt" fo:font-weight="bold" style:font-size-asian="22pt" style:font-weight-asian="bold" style:font-size-complex="2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portovní klub Hladké Životice z.s.</text:p>
      <text:p text:style-name="P4"><text:span text:style-name="T7">pořádá jednodenní výlet do Valašské obce</text:span><text:span text:style-name="T10"> </text:span><text:span text:style-name="T8"><text:s/></text:span></text:p>
      <text:p text:style-name="P6"/>
      <text:p text:style-name="P2"><text:span text:style-name="T9"><text:s/>Velké Karlovice</text:span><text:span text:style-name="T7">.</text:span></text:p>
      <text:p text:style-name="P6"/>
      <text:p text:style-name="P3"><text:span text:style-name="T7"><text:s text:c="8"/></text:span><text:span text:style-name="T11"><text:s/>Akce se koná v sobotu 17.9 2016.</text:span></text:p>
      <text:p text:style-name="P7"/>
      <text:p text:style-name="P7"/>
      <text:p text:style-name="P7"/>
      <text:p text:style-name="P8">Doprava : osobní automobily.</text:p>
      <text:p text:style-name="P9">Cestovné : členové SK - 50 Kč.</text:p>
      <text:p text:style-name="P9"><text:s text:c="13"/>nečlenové SK - 100 Kč.</text:p>
      <text:p text:style-name="P8">Sraz účastníků : Náměstíčko v Hl. Životicích v 7.00 hod..</text:p>
      <text:p text:style-name="P9">Přihlášky a placení cestovného u Aleny Stancové do 15.9 2016.</text:p>
      <text:p text:style-name="P9"><text:s text:c="13"/></text:p>
      <text:p text:style-name="P9">Po příjezdu do cíle navštívíme Karlovské muzeum, které se nachází v <text:s text:c="4"/>historickém středu Velkých Karlovic. Ve dvou budovách památkově <text:s text:c="2"/>chráněného objektu bývalého kupeckého domu z počátku 19. století lze <text:s text:c="2"/>shlédnout expozice, které poskytují výmluvný a charakteristický obraz <text:s text:c="2"/>života lidí v tomto rázovitém koutu Valašska.</text:p>
      <text:p text:style-name="P11"><text:span text:style-name="T4">Vstupné </text:span><text:span text:style-name="T2">: Dospělí </text:span><text:span text:style-name="Strong_20_Emphasis"><text:span text:style-name="T1">35,-</text:span></text:span><text:span text:style-name="T2"> Kč.<text:line-break/> <text:s text:c="11"/>Děti od 6ti let, studenti, důchodci, ZTP </text:span><text:span text:style-name="Strong_20_Emphasis"><text:span text:style-name="T1">20,-</text:span></text:span><text:span text:style-name="T2"> Kč.</text:span></text:p>
      <text:p text:style-name="P9"/>
      <text:p text:style-name="P9">Také navštívíme kostel ve Velkých Karlovicích, který byl založen v roce 1754 Františkem hrabětem ze Žerotína. Římskokatolický kostel má půdorys kříže, stavba je sroubena ze dřeva, a proto byla ramena kříže zakončena diagonálně. Ve stavbě je 24 úhlů. </text:p>
      <text:p text:style-name="P9"/>
      <text:p text:style-name="P9">V centru této obce, kterou navštívíme se natáčel seriál České televize <text:s/>doktor Martin. V seriálu se tato obec jmenuje Protějov.</text:p>
      <text:p text:style-name="P9"/>
      <text:p text:style-name="P12"><text:span text:style-name="T5"><text:s text:c="4"/></text:span><text:span text:style-name="T6"><text:s/>Pro zájemce bude připravená 6 km. turistická trasa po okolí.</text:span></text:p>
      <text:p text:style-name="P12"/>
      <text:p text:style-name="P12"><text:span text:style-name="T3"><text:s text:c="19"/></text:span><text:span text:style-name="T5"><text:s text:c="3"/>Srdečně zvou pořadatelé.</text:span></text:p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32cm" fo:margin-bottom="0.7cm" fo:margin-left="0.582cm" fo:margin-right="0.2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8-21T13:54:44.06</meta:creation-date>
    <meta:print-date>2016-08-24T17:20:34.01</meta:print-date>
    <dc:date>2016-08-24T17:53:43.04</dc:date>
    <meta:editing-duration>PT02H02M27S</meta:editing-duration>
    <meta:editing-cycles>3</meta:editing-cycles>
    <meta:generator>OpenOffice.org/3.0$Win32 OpenOffice.org_project/300m9$Build-9358</meta:generator>
    <meta:document-statistic meta:table-count="0" meta:image-count="0" meta:object-count="0" meta:page-count="2" meta:paragraph-count="16" meta:word-count="185" meta:character-count="1261"/>
    <meta:user-defined meta:name="Informace 1"/>
    <meta:user-defined meta:name="Informace 2"/>
    <meta:user-defined meta:name="Informace 3"/>
    <meta:user-defined meta:name="Informace 4"/>
  </office:meta>
</office:document-meta>
</file>