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900000017725571019.jpg"/>
  <manifest:file-entry manifest:media-type="image/jpeg" manifest:full-path="Pictures/10000000000001F4000002BFF9F9E2C2.jpg"/>
  <manifest:file-entry manifest:media-type="image/jpeg" manifest:full-path="Pictures/10000000000001DB00000252F73D52B3.jpg"/>
  <manifest:file-entry manifest:media-type="image/jpeg" manifest:full-path="Pictures/1000000000000190000002483152C665.jpg"/>
  <manifest:file-entry manifest:media-type="image/jpeg" manifest:full-path="Pictures/10000000000001DB00000252886D07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fill-color="#ffffff" fo:min-height="3.256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draw:auto-grow-height="true" fo:min-height="3.507cm"/>
    </style:style>
    <style:style style:name="pr5" style:family="presentation" style:parent-style-name="Výchozí-subtitle">
      <style:graphic-properties draw:fill-color="#ffffff" draw:auto-grow-height="true" fo:min-height="13.86cm"/>
    </style:style>
    <style:style style:name="pr6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iami Heat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13.228cm" svg:height="17.286cm" svg:x="7cm" svg:y="3.5cm">
          <draw:image xlink:href="Pictures/10000000000001F4000002BFF9F9E2C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onzo Mourning</text:p>
          </draw:text-box>
        </draw:frame>
        <draw:frame presentation:style-name="pr5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0.582cm" svg:height="15.451cm" svg:x="8.5cm" svg:y="5.5cm">
          <draw:image xlink:href="Pictures/1000000000000190000002483152C66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wyane Wade</text:p>
          </draw:text-box>
        </draw:frame>
        <draw:frame presentation:style-name="pr5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7cm" svg:height="17cm" svg:x="6cm" svg:y="3.5cm">
          <draw:image xlink:href="Pictures/10000000000001DB00000252886D072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Jump</text:p>
          </draw:text-box>
        </draw:frame>
        <draw:frame presentation:style-name="pr5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4.11cm" svg:height="13.228cm" svg:x="6.89cm" svg:y="4.272cm">
          <draw:image xlink:href="Pictures/1000000000000190000001772557101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5cm" svg:height="17.5cm" svg:x="1.5cm" svg:y="3.5cm">
          <draw:image xlink:href="Pictures/10000000000001DB00000252F73D52B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iami Heat club</text:p>
          </draw:text-box>
        </draw:frame>
        <draw:frame presentation:style-name="pr5" draw:text-style-name="P1" draw:layer="layout" svg:width="25.199cm" svg:height="13.86cm" svg:x="1.4cm" svg:y="4.914cm" presentation:class="subtitle">
          <draw:text-box>
            <text:p text:style-name="P1">Stvořen 7.1. chce nové hráče tak se přidejt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čísl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číslo&gt;</text:page-number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Ladislav Dvorský</meta:initial-creator>
    <meta:creation-date>2008-01-07T21:12:03</meta:creation-date>
    <dc:creator>Ladislav Dvorský</dc:creator>
    <dc:date>2008-01-07T21:17:45</dc:date>
    <dc:language>cs-CZ</dc:language>
    <meta:editing-cycles>2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