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7b2c" officeooo:paragraph-rsid="001b7b2c"/>
    </style:style>
    <style:style style:name="P2" style:family="paragraph" style:parent-style-name="Standard">
      <style:text-properties fo:font-weight="bold" officeooo:rsid="001b7b2c" officeooo:paragraph-rsid="001b7b2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olem Stolařky</text:p>
      <text:p text:style-name="P2"/>
      <text:p text:style-name="P1">Na sobotu 22.4.023 <text:s/>vás zvu na krátkou vycházku ze Bzence přívozu do Bzence . </text:p>
      <text:p text:style-name="P1">Trasa je po rovině a nepřesáhne 10 km. </text:p>
      <text:p text:style-name="P1">Odjezd z Hodonína v 8.54 směr Bzenec přívoz.</text:p>
      <text:p text:style-name="P1"/>
      <text:p text:style-name="P1">Informace podá Rostina Svobodová tel.603796283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21T08:26:53.860000000</meta:creation-date>
    <dc:date>2023-04-21T08:30:54.931000000</dc:date>
    <meta:editing-duration>PT4M2S</meta:editing-duration>
    <meta:editing-cycles>1</meta:editing-cycles>
    <meta:document-statistic meta:table-count="0" meta:image-count="0" meta:object-count="0" meta:page-count="1" meta:paragraph-count="5" meta:word-count="37" meta:character-count="221" meta:non-whitespace-character-count="186"/>
    <meta:generator>LibreOffice/6.4.1.2$Windows_X86_64 LibreOffice_project/4d224e95b98b138af42a64d84056446d09082932</meta:generator>
  </office:meta>
</office:document-meta>
</file>