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left"/>
    </style:style>
    <style:style style:name="Tabulka1.A" style:family="table-column">
      <style:table-column-properties style:column-width="2.175cm"/>
    </style:style>
    <style:style style:name="Tabulka1.B" style:family="table-column">
      <style:table-column-properties style:column-width="14.824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ox">
        <text:section text:style-name="Sect1" text:name="boxcontent">
          <text:p text:style-name="Standard"/>
          <text:section text:style-name="Sect1" text:name="content">
            <text:h text:style-name="Heading_20_1" text:outline-level="1" text:is-list-header="true">Ostatní technika</text:h>
            <table:table table:name="Tabulka1" table:style-name="Tabulka1">
              <table:table-column table:style-name="Tabulka1.A"/>
              <table:table-column table:style-name="Tabulka1.B"/>
              <table:table-row>
                <table:table-cell table:style-name="Tabulka1.A1" office:value-type="string">
                  <text:p text:style-name="Table_20_Contents"><draw:a xlink:type="simple" xlink:href="/scripts/detail.php%3Fid=5086"><draw:frame draw:style-name="fr1" draw:name="obrázky1" text:anchor-type="as-char" svg:width="1.997cm" svg:height="2.027cm" draw:z-index="0"><draw:image xlink:href="/images/id_5001_6000/5086/02_s.jpg" xlink:type="simple" xlink:show="embed" xlink:actuate="onLoad"/></draw:frame></draw:a></text:p>
                </table:table-cell>
                <table:table-cell table:style-name="Tabulka1.A1" office:value-type="string">
                  <text:h text:style-name="Heading_20_2" text:outline-level="2" text:is-list-header="true"><text:a xlink:type="simple" xlink:href="/scripts/detail.php%3Fid=5086">12,7mm kulomet NSV</text:a></text:h>
                  <text:p text:style-name="P1">12,7mm kulomet NSV je ruské výroby a tvoří výzbroj tanků, obrněných transportérů a mechanizovaných jednotek. V AČR jsou 12,7mm kulometem NSV doplňkově vyzbrojeny tanky T-54/55 , T-72 a některé. Zbraň je prostředkem protivzdušné obrany tankových a mechanizovaných jednotek a slouží k bezprostřední ochraně vlastní sestavy. </text:p>
                  <text:p text:style-name="P1"><text:a xlink:type="simple" xlink:href="/scripts/detail.php%3Fid=5086">celý článek</text:a></text:p>
                </table:table-cell>
              </table:table-row>
            </table:table>
          </text:section>
        </text:section>
      </text:section>
      <text:p text:style-name="Standard"><text:bookmark text:name="box"/></text:p>
      <text:section text:style-name="Sect1" text:name="Sekce1">
        <text:section text:style-name="Sect1" text:name="Sekce2">
          <text:p text:style-name="Standard"><text:bookmark text:name="boxcontent"/></text:p>
          <text:section text:style-name="Sect1" text:name="Sekce3">
            <text:h text:style-name="Heading_20_2" text:outline-level="2"><text:bookmark text:name="content"/>Základní takticko-technická data zbraně</text:h>
            <text:list xml:id="list41276950" text:style-name="L1">
              <text:list-item>
                <text:p text:style-name="P3">Hmotnost kulometu: 25 kg </text:p>
              </text:list-item>
              <text:list-item>
                <text:p text:style-name="P3">Hmotnost hlavně kulometu: 9 kg </text:p>
              </text:list-item>
              <text:list-item>
                <text:p text:style-name="P3">Délka kulometu: 1560 mm </text:p>
              </text:list-item>
              <text:list-item>
                <text:p text:style-name="P3">Délka kulometu s elektromagnetickým spušťadlem: 1610 mm </text:p>
              </text:list-item>
              <text:list-item>
                <text:p text:style-name="P3">Náměr: -5° až +70° </text:p>
              </text:list-item>
              <text:list-item>
                <text:p text:style-name="P3">Odměr: 360° </text:p>
              </text:list-item>
              <text:list-item>
                <text:p text:style-name="P3">Počáteční rychlost střely: 845 m/s </text:p>
              </text:list-item>
              <text:list-item>
                <text:p text:style-name="P3">Teoretická rychlost střelby: 700 až 800 ran/min </text:p>
              </text:list-item>
              <text:list-item>
                <text:p text:style-name="P3">Bojová rychlost střelby: 80 až 100 ran/min </text:p>
              </text:list-item>
              <text:list-item>
                <text:p text:style-name="P3">Maximální dostřel: 6000 m </text:p>
              </text:list-item>
              <text:list-item>
                <text:p text:style-name="P3">Účinný dostřel na pozemní cíle: 2000 m </text:p>
              </text:list-item>
              <text:list-item>
                <text:p text:style-name="P3">Účinný dostřel na vzdušné cíle: 1500 m </text:p>
              </text:list-item>
              <text:list-item>
                <text:p text:style-name="P2">Počet nábojových pásů: 10 ks po 60 nábojích </text:p>
              </text:list-item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8T21:12:50.54</meta:creation-date>
    <dc:date>2009-04-08T21:16:04.66</dc:date>
    <meta:editing-duration>PT00H01M24S</meta:editing-duration>
    <meta:editing-cycles>2</meta:editing-cycles>
    <meta:generator>OpenOffice.org/3.0$Win32 OpenOffice.org_project/300m9$Build-9358</meta:generator>
    <meta:document-statistic meta:table-count="1" meta:image-count="1" meta:object-count="0" meta:page-count="1" meta:paragraph-count="19" meta:word-count="140" meta:character-count="861"/>
  </office:meta>
</office:document-meta>
</file>