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Kleymissky" svg:font-family="Kleymissk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style:font-name="Kleymissky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justify" style:justify-single-word="false" fo:background-color="#ffcc99">
        <style:background-image/>
      </style:paragraph-properties>
      <style:text-properties style:font-name="Kleymissky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start" style:justify-single-word="false" fo:background-color="#ffcc99">
        <style:background-image/>
      </style:paragraph-properties>
      <style:text-properties style:font-name="Kleymissky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start" style:justify-single-word="false" fo:background-color="#ffcc99">
        <style:background-image/>
      </style:paragraph-properties>
      <style:text-properties style:font-name="Kleymissky" fo:font-size="36pt" style:text-underline-style="none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style:font-name="Kleymissky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 fo:background-color="#ffcc99">
        <style:background-image/>
      </style:paragraph-properties>
      <style:text-properties style:font-name="Kleymissky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style:font-name="Kleymissky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 fo:background-color="#ffcc99">
        <style:background-image/>
      </style:paragraph-properties>
      <style:text-properties style:font-name="Kleymissky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style:font-name="Kleymissky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justify" style:justify-single-word="false" fo:background-color="#ffcc99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cc99">
        <style:background-image/>
      </style:paragraph-properties>
      <style:text-properties fo:font-size="36pt" style:font-size-asian="36pt" style:font-size-complex="36pt"/>
    </style:style>
    <style:style style:name="P13" style:family="paragraph" style:parent-style-name="Standard">
      <style:paragraph-properties fo:background-color="#ffcc99">
        <style:background-image/>
      </style:paragraph-properties>
      <style:text-properties fo:font-size="6pt" style:font-size-asian="6pt" style:font-size-complex="6pt"/>
    </style:style>
    <style:style style:name="P14" style:family="paragraph" style:parent-style-name="Standard">
      <style:paragraph-properties fo:text-align="start" style:justify-single-word="false" fo:background-color="#ffcc99">
        <style:background-image/>
      </style:paragraph-properties>
      <style:text-properties fo:font-size="6pt" style:font-size-asian="6pt" style:font-size-complex="6pt"/>
    </style:style>
    <style:style style:name="P15" style:family="paragraph">
      <style:paragraph-properties fo:text-align="center"/>
    </style:style>
    <style:style style:name="T1" style:family="text">
      <style:text-properties fo:font-size="60pt" style:text-underline-style="solid" style:text-underline-width="auto" style:text-underline-color="font-color" style:font-size-asian="60pt" style:font-size-complex="60pt"/>
    </style:style>
    <style:style style:name="T2" style:family="text">
      <style:text-properties style:font-name="Kleymissky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Kleymissky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Kleymissky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style:font-name="Kleymissky" fo:font-weight="bold" style:font-weight-asian="bold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5c8526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cc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808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950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0084d1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9966cc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7e0021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e6e6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ff00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00ae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804c19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draw:custom-shape text:anchor-type="paragraph" draw:z-index="1" draw:style-name="gr2" draw:text-style-name="P15" svg:width="1.006cm" svg:height="1.033cm" svg:x="1.094cm" svg:y="0.46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4" draw:text-style-name="P15" svg:width="0.98cm" svg:height="0.927cm" svg:x="18.106cm" svg:y="0.86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5" draw:text-style-name="P15" svg:width="0.98cm" svg:height="0.927cm" svg:x="5.486cm" svg:y="0.28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6" draw:text-style-name="P15" svg:width="1.191cm" svg:height="1.033cm" svg:x="13.555cm" svg:y="0.20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7" draw:text-style-name="P15" svg:width="1.165cm" svg:height="1.138cm" svg:x="9.454cm" svg:y="0.20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2"><draw:custom-shape text:anchor-type="paragraph" draw:z-index="0" draw:style-name="gr1" draw:text-style-name="P15" svg:width="0.003cm" svg:height="0.027cm" svg:x="0.512cm" svg:y="0.0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Sportovní klub Hladké Životice z.s </text:p>
      <text:p text:style-name="P2"><draw:custom-shape text:anchor-type="paragraph" draw:z-index="2" draw:style-name="gr3" draw:text-style-name="P15" svg:width="1.112cm" svg:height="1.006cm" svg:x="3.052cm" svg:y="2.3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8" draw:text-style-name="P15" svg:width="1.191cm" svg:height="1.138cm" svg:x="17.26cm" svg:y="2.52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pořádá v sobotu 25. 2. 2017 od 15.00 hod. <text:s text:c="11"/>v sále OÚ v Hl. Životicích</text:p>
      <text:p text:style-name="P6"/>
      <text:p text:style-name="P7"><text:s text:c="9"/><text:span text:style-name="T1">Maškarní ples pro děti.</text:span></text:p>
      <text:p text:style-name="P8"/>
      <text:p text:style-name="P8"/>
      <text:p text:style-name="P11"><draw:custom-shape text:anchor-type="paragraph" draw:z-index="8" draw:style-name="gr9" draw:text-style-name="P15" svg:width="1.138cm" svg:height="1.244cm" svg:x="17.762cm" svg:y="0.28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0" draw:text-style-name="P15" svg:width="1.244cm" svg:height="1.191cm" svg:x="1.596cm" svg:y="0.20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 <text:s text:c="14"/></text:span><text:span text:style-name="T3"><text:s/></text:span><text:span text:style-name="T4">Vstupné </text:span><text:span text:style-name="T3">: Dospělí 40 Kč.</text:span><text:span text:style-name="T6"> </text:span></text:p>
      <text:p text:style-name="P12"><draw:custom-shape text:anchor-type="paragraph" draw:z-index="10" draw:style-name="gr4" draw:text-style-name="P15" svg:width="1.403cm" svg:height="1.165cm" svg:x="4.374cm" svg:y="1.3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5"> <text:s text:c="21"/>Děti bez masky 20 Kč.</text:span> </text:p>
      <text:p text:style-name="P3"><text:s text:c="22"/>Masky zdarma</text:p>
      <text:p text:style-name="P5"><draw:custom-shape text:anchor-type="paragraph" draw:z-index="11" draw:style-name="gr5" draw:text-style-name="P15" svg:width="1.377cm" svg:height="1.43cm" svg:x="15.884cm" svg:y="0.18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text:s text:c="11"/><text:span text:style-name="T7">Občerstvení</text:span> : zajištěno</text:p>
      <text:p text:style-name="P9"><draw:custom-shape text:anchor-type="paragraph" draw:z-index="12" draw:style-name="gr11" draw:text-style-name="P15" svg:width="1.138cm" svg:height="1.112cm" svg:x="1.649cm" svg:y="0.15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12" draw:text-style-name="P15" svg:width="1.006cm" svg:height="1.059cm" svg:x="9.375cm" svg:y="0.6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9"/>
      <text:p text:style-name="P9"/>
      <text:p text:style-name="P2"><draw:custom-shape text:anchor-type="paragraph" draw:z-index="14" draw:style-name="gr13" draw:text-style-name="P15" svg:width="1.112cm" svg:height="1.165cm" svg:x="17.736cm" svg:y="2.17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Zábavný program pro děti obstarají <text:s text:c="5"/><text:span text:style-name="T7"><text:s text:c="7"/>KLAUNI NA VOLNÉ NOZE.</text:span></text:p>
      <text:p text:style-name="P10"/>
      <text:p text:style-name="P3"><text:s text:c="8"/>Děkujeme za Váš příspěvek do tomboly.</text:p>
      <text:p text:style-name="P3"><draw:custom-shape text:anchor-type="paragraph" draw:z-index="15" draw:style-name="gr14" draw:text-style-name="P15" svg:width="1.191cm" svg:height="1.165cm" svg:x="1.834cm" svg:y="0.68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6" draw:style-name="gr15" draw:text-style-name="P15" svg:width="1.059cm" svg:height="1.086cm" svg:x="9.745cm" svg:y="0.36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4"><draw:custom-shape text:anchor-type="paragraph" draw:z-index="17" draw:style-name="gr9" draw:text-style-name="P15" svg:width="1.033cm" svg:height="0.9cm" svg:x="17.392cm" svg:y="0.20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text:s text:c="14"/>Srdečně zvou pořadatelé.</text:p>
      <text:p text:style-name="P1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Kleymissky" svg:font-family="Kleymissk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224cm" fo:margin-left="0.265cm" fo:margin-right="0.2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2-05T13:01:13.08</meta:creation-date>
    <dc:date>2017-02-05T16:31:03.80</dc:date>
    <meta:editing-duration>PT00H27M31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11" meta:word-count="57" meta:character-count="453"/>
    <meta:user-defined meta:name="Informace 1"/>
    <meta:user-defined meta:name="Informace 2"/>
    <meta:user-defined meta:name="Informace 3"/>
    <meta:user-defined meta:name="Informace 4"/>
  </office:meta>
</office:document-meta>
</file>