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iviaSeznam" svg:font-family="TriviaSeznam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riviaSeznam" fo:font-size="12pt" fo:letter-spacing="normal" fo:font-style="normal" fo:font-weight="normal"/>
    </style:style>
    <style:style style:name="T1" style:family="text">
      <style:text-properties officeooo:rsid="0005f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P</text:span>ár  slov  k  turnaji :</text:p>
      <text:p text:style-name="P1"/>
      <text:p text:style-name="P1">2  německé  týmy  ,  my  a  FC  Baník  Most / liga /  tvořily  soupisku  mezinárodního  </text:p>
      <text:p text:style-name="P1">turnaje , pořádaného  FC Slávií  Karlovy  Vary  ve  dnech  3. - 4. února  na  UMT  na  Slavii</text:p>
      <text:p text:style-name="P1"/>
      <text:p text:style-name="P1">Začali  jsme  prvním  utkáním  s německým  týmem - SpG Konigswalde/Barenstein , které  se  hrálo  </text:p>
      <text:p text:style-name="P1">pouze  2x  25  minut , přesto  jsme  dokázali  vstřelit  11  branek  a  vyhrát   11:0 ! Kluci  si  dobře  zatrénovali  ,  </text:p>
      <text:p text:style-name="P1">zastříleli ,  a  všichni  se  vystřídali  během  zápasu !</text:p>
      <text:p text:style-name="P1">Po  nás  nastoupil  Mostecký  FK  s  německým  SpG  Pressnitztal/Mildenau ,  který  skončil  10 : 0  pro  Most .</text:p>
      <text:p text:style-name="P1">Potom  si  zahráli  němečtí  kolegové  proti  sobě ,  tam  to  skončilo  6 : 3 a  na  závěr   prvního  hracího  dne  </text:p>
      <text:p text:style-name="P1">jsme  nastoupili  proti  Mostu  v  16  hodin .  Utkání  slušné  úrovně  skončilo  smírně  1 : 1 / 1:0/ , naší  branku   </text:p>
      <text:p text:style-name="P1">vstřeli  po  akci  Kavky  Horník ,  na  penalty  jsme  prohráli    6:5  !</text:p>
      <text:p text:style-name="P1"/>
      <text:p text:style-name="P1">Druhý  hrací  den  -  neděle  4. února  jsme  začali  my  s  druhým  německým  soupeřem  -  Pressnitztalem  a  </text:p>
      <text:p text:style-name="P1">vyhráli  jsme  17 : 0 !  Opět  stejný  průběh , slabý  soupeř  se  jen  bránil ,  zkusili  jsme  si  hru na  3  útočníky ,</text:p>
      <text:p text:style-name="P1">promíchali  jsme  sestavu , aby  si  každý  zahrál  , hráli  jsme  na  naší  polovině  na  2  doteky , na  útočné  polovině  </text:p>
      <text:p text:style-name="P1">musela  být  snaha  obejít ...  </text:p>
      <text:p text:style-name="P1">V  dalším  zápase  porazil  Most  Konigswalde   11 : 0  ,  takže  se  dostal  do  finále ,  v  boji  o  3. místo  </text:p>
      <text:p text:style-name="P1">si  to  rozdali  kamarádi  z  Německa ,  a  na  třetím  místě  se  umístil  tým  z  Německa . </text:p>
      <text:p text:style-name="P1">Finále  s  Mostem  bylo  o  něčem  jiném,  byli  jsme  připraveni  na  tvrdou  agrersivní  hru  Mostu , dokázali  </text:p>
      <text:p text:style-name="P1">jsme  se  prosazovat  v  soubojích  a  měli  více  ze  hry ! 3  branky  dal  Kavka , ale  další  100%tní  golovky  měli  Kafe, Seba , </text:p>
      <text:p text:style-name="P1">Fečo , Lexa, Gondzsala , soupeř  upravil  na  3:1  3  minuty  před  koncem . Stínem  bylo  zranění  Huňata , který  si  v  </text:p>
      <text:p text:style-name="P1">souboji  po  došlapu  otočil  koleno , ale  z  nemocnice  stihl  vyhlášení  výsledků  a  byl  zvolen  nejlepším  </text:p>
      <text:p text:style-name="P1">hráčem  turnaje !  Kavka  nejlepší  střelec / 7 branek /,  kluci  byli  odměněni  za  skvělý  přístup  a  disciplinu /herní i osobní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iviaSeznam" svg:font-family="TriviaSeznam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16:52:52.981000000</meta:creation-date>
    <dc:date>2018-02-04T16:53:31.552000000</dc:date>
    <meta:editing-duration>PT40S</meta:editing-duration>
    <meta:editing-cycles>1</meta:editing-cycles>
    <meta:document-statistic meta:table-count="0" meta:image-count="0" meta:object-count="0" meta:page-count="1" meta:paragraph-count="21" meta:word-count="356" meta:character-count="2119" meta:non-whitespace-character-count="1502"/>
    <meta:generator>LibreOffice/5.4.0.3$Windows_X86_64 LibreOffice_project/7556cbc6811c9d992f4064ab9287069087d7f62c</meta:generator>
  </office:meta>
</office:document-meta>
</file>